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de inlichtingenverplichting Aanwijzingsbesluit voor inlichtingenverplichtingen</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de artikelen 231 en 246a van de Gemeentewet, de artikelen 30 en 31 van de Wet waardering onroerende zaken, artikel 56 van de Algemene wet inzake rijksbelastingen en artikel 63a van de Invorderingswet 1990; </text:p>
            <text:p text:style-name="al"/>
            <text:p text:style-name="al">besluit 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belast met de heffing of de invordering van gemeentelijke belastingen:</text:p>
            <text:list text:style-name="id1-3-2-2-1-3">
              <text:list-item text:style-override="id1-3-2-2-1-3-1">
                <text:number>1.</text:number>
                <text:p text:style-name="al"> de medewerk(st)ers van de afdeling Belastingen en Financiële administratie, belast met de heffing van gemeentelijke belastingen;</text:p>
              </text:list-item>
              <text:list-item text:style-override="id1-3-2-2-1-3-2">
                <text:number>2.</text:number>
                <text:p text:style-name="al"> de medewerk(st)ers van de afdeling Belastingen en Financiële Administratie, belast met de invordering van gemeentelijke belastingen;</text:p>
              </text:list-item>
              <text:list-item text:style-override="id1-3-2-2-1-3-3">
                <text:number>3.</text:number>
                <text:p text:style-name="al"> de belastingdeurwaarder;</text:p>
              </text:list-item>
              <text:list-item text:style-override="id1-3-2-2-1-3-4">
                <text:number>4.</text:number>
                <text:p text:style-name="al">de hoofden van alle afdelingen binnen de gemeentelijke organisatie. </text:p>
              </text:list-item>
            </text:list>
          </text:section>
          <text:section text:name="artikel_id1-3-2-2-2" text:style-name="artikel">
            <text:p text:style-name="artikel_kop_titel"><text:span text:style-name="artikel_kop_label">Artikel</text:span> <text:span text:style-name="artikel_kop_nr">2</text:span> </text:p>
            <text:p text:style-name="al">De verplichtingen die ingevolge de artikelen 47, 49, 50, 51 en 53a van de Algemene wet inzake rijksbelastingen, dan wel bedoeld of van toepassing verklaard in de algemene maatregel van bestuur krachtens artikel 31 van de Wet waardering onroerende zaken bestaan jegens de gemeenteambtenaar bedoeld in artikel 1, tweede lid, van de Wet waardering onroerende zaken, gelden mede jegens de volgende gemeenteambtenaren belast met de heffing van gemeentelijke belastingen: </text:p>
            <text:list text:style-name="id1-3-2-2-2-3">
              <text:list-item text:style-override="id1-3-2-2-2-3-1">
                <text:number>1.</text:number>
                <text:p text:style-name="al"> de medewerk(st)ers van de afdeling Belastingen en Financiële Administratie, belast met de heffing van gemeentelijke belastingen;</text:p>
              </text:list-item>
              <text:list-item text:style-override="id1-3-2-2-2-3-2">
                <text:number>2.</text:number>
                <text:p text:style-name="al"> de medewerk(st)ers van de afdeling Belastingen en Financiële Administratie, belast met de invordering van gemeentelijke belastingen;</text:p>
              </text:list-item>
              <text:list-item text:style-override="id1-3-2-2-2-3-3">
                <text:number>3.</text:number>
                <text:p text:style-name="al"> de hoofden van alle afdelingen binnen de gemeentelijke organisatie; </text:p>
              </text:list-item>
              <text:list-item text:style-override="id1-3-2-2-2-3-4">
                <text:number>4.</text:number>
                <text:p text:style-name="al"> de taxateur en</text:p>
              </text:list-item>
              <text:list-item text:style-override="id1-3-2-2-2-3-5">
                <text:number>5.</text:number>
                <text:p text:style-name="al"> de controleur gemeentelijke belastingen.</text:p>
              </text:list-item>
            </text:list>
          </text:section>
          <text:section text:name="artikel_id1-3-2-2-3" text:style-name="artikel">
            <text:p text:style-name="artikel_kop_titel"><text:span text:style-name="artikel_kop_label">Artikel</text:span> <text:span text:style-name="artikel_kop_nr">3</text:span> </text:p>
            <text:p text:style-name="al">Het aanwijzingsbesluit van november 2016, Inlichtingenverplichtingen,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18.</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oor inlichtingenverplichtingen.</text:p>
            <text:p text:style-name="al"/>
          </text:section>
        </text:section>
        <text:section text:name="regeling-sluiting_id1-3-2-3" text:style-name="regeling-sluiting">
          <text:section text:name="slotformulering_id1-3-2-3-1" text:style-name="slotformulering">
            <text:p text:style-name="al"> Aldus vastgesteld in de vergadering van het college van burgemeester en wethouders van Smallingerland.  </text:p>
          </text:section>
          <text:section text:name="ondertekening_id1-3-2-3-2">
            <text:p><text:span text:style-name="functie"/></text:p>
            <text:p><text:span text:style-name="functie"/></text:p>
            <text:p><text:span text:style-name="functie">Drachten, november 2017.</text:span></text:p>
            <text:p><text:span text:style-name="functie"/></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634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4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4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mallingerland houdende regels omtrent de inlichtingenverplichting Aanwijzingsbesluit voor inlichtingenverplich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343</meta:user-defined>
    <meta:user-defined meta:name="OVERHEIDop.GmbID/DC.identifier">gmb-2017-226343</meta:user-defined>
    <meta:user-defined meta:name="OVERHEID.TaxonomieBeleidsagenda/OVERHEID.category">Bestuur | Organisatie en beleid</meta:user-defined>
    <meta:user-defined meta:name="OVERHEID.Gemeente/DC.spatial">Smallingerland</meta:user-defined>
    <meta:user-defined meta:name="DC.source">artikel 231 van de Gemeentewet;1.0:c:BWBR0005416&amp;artikel=231&amp;g=2017-07-01</meta:user-defined>
    <meta:user-defined meta:name="DC.source">artikel 246a van de Gemeentewet;1.0:c:BWBR0005416&amp;artikel=246a&amp;g=2017-07-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6-05-01</meta:user-defined>
    <meta:user-defined meta:name="DC.source">artikel 63a van de Invorderingswet 1990;1.0:c:BWBR0004770&amp;artikel=63a&amp;g=2017-09-01</meta:user-defined>
    <meta:user-defined meta:name="DCTERMS.alternative">Aanwijzingsbesluit aanwijzing voor inlichtingenverplichtingen</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05080_1</meta:user-defined>
    <meta:user-defined meta:name="OVERHEIDop.versieInformatie"/>
  </office:meta>
</office:document-meta>
</file>