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secties AI 578 en 754 te Haarlemmermeer), Schiphol Nederland B.V., het veranderen van de inrichting t.w.: tijdelijke omgevingsvergunning uitbreiding van bestaande grondopslagvoorziening, plaatsen perceelafscheiding en aanleggen van twee uitwegen, tot en met december 2018, datum besluit: 14-12-2017 (datum besluit is datum bekendmaking), zaak 5943143, OLO-nummer: 3236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3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secties AI 578 en 754 te Haarlemmermeer), Schiphol Nederland B.V., het veranderen van de inrichting t.w.: tijdelijke omgevingsvergunning uitbreiding van bestaande grondopslagvoorziening, plaatsen perceelafscheiding en aanleggen van twee uitwegen, tot en met december 2018, datum besluit: 14-12-2017 (datum besluit is datum bekendmaking), zaak 5943143, OLO-nummer: 3236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41</meta:user-defined>
    <meta:user-defined meta:name="OVERHEIDop.GmbID/DC.identifier">gmb-2017-22634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