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argergat naast 1, 1871GK, Schoorl, het legaliseren van een veldschuur en een verharding van het terrein achter deze veldschuur, 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63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argergat naast 1, 1871GK, Schoorl, het legaliseren van een veldschuur en een verharding van het terrein achter deze veldschuur, 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633</meta:user-defined>
    <meta:user-defined meta:name="OVERHEIDop.GmbID/DC.identifier">gmb-2017-22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K 1</meta:user-defined>
    <meta:user-defined meta:name="OVERHEIDop.woonplaats">Schoorl</meta:user-defined>
    <meta:user-defined meta:name="OVERHEIDop.straatnaam">Hargerg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13 526433</meta:user-defined>
    <meta:user-defined meta:name="OVERHEIDop.versieInformatie"/>
  </office:meta>
</office:document-meta>
</file>