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laan 10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17 een besluit genomen op de aanvraag met zaaknummer HZ_WABO-17-1584 voor het kappen van een berk in de voortuin van de woning op locatie Statenlaan 10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632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2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2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enlaan 10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327</meta:user-defined>
    <meta:user-defined meta:name="OVERHEIDop.GmbID/DC.identifier">gmb-2017-2263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EW 1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512.95 476363.48</meta:user-defined>
    <meta:user-defined meta:name="OVERHEIDop.versieInformatie"/>
  </office:meta>
</office:document-meta>
</file>