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16-1-3">
      <style:table-column-properties/>
    </style: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0-1-3">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4-1-1">
      <style:table-column-properties/>
    </style: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text:list-style style:name="id1-3-2-2-1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afvalstoffenheffing 2018</text:p>
      <text:section text:name="regeling_id1-3-2" text:style-name="regeling">
        <text:section text:name="aanhef_id1-3-2-1" text:style-name="aanhef">
          <text:section text:name="preambule_id1-3-2-1-1" text:style-name="preambule">
            <text:p text:style-name="al">gezien het voorstel van het college van burgemeester en wethouders van 21 november 2017;</text:p>
            <text:p text:style-name="al"/>
            <text:p text:style-name="al">gelet op artikel 15.33 van de Wet milieubeheer;</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 :</text:span>
          </text:p>
            <text:p text:style-name="al"/>
            <text:p text:style-name="al">vast te stellen de</text:p>
            <text:p text:style-name="al">
            <text:span text:style-name="nadrukvet">VERORDENING</text:span>
            <text:span text:style-name="nadrukvet"> OP DE HEFFING EN INVORDERING VAN AFVALSTOFFENHEFFING 2018</text:span>
          </text:p>
            <text:p text:style-name="al">(Verordening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 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 </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s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 5 </text:span> Reductie heffing medisch afval</text:p>
            <text:list text:style-name="id1-3-2-2-5-2">
              <text:list-item text:style-override="id1-3-2-2-5-2-1">
                <text:number>1.</text:number>
                <text:p text:style-name="al"> 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
            <text:list text:style-name="id1-3-2-2-5-3">
              <text:list-item text:style-override="id1-3-2-2-5-3-1">
                <text:number>2.</text:number>
                <text:p text:style-name="al">De in het eerste lid bedoelde vermindering bedraagt bij het aanbieden van containers, zoals bedoeld in hoofdstuk 1, lid 2 onder c en d van de in artikel 4 bedoelde tarieventabel, 60% van de totaal verschuldigde belasting met een maximum van € 95,00 per belastingjaar.</text:p>
              </text:list-item>
              <text:list-item text:style-override="id1-3-2-2-5-3-2">
                <text:number>2a.</text:number>
                <text:p text:style-name="al">De in het eerste lid bedoelde vermindering bedraagt bij de combinatie van het aanbieden van containers, zoals bedoeld in hoofdstuk 1 lid 2 onder c en d van de in artikel 4 bedoelde tarieventabel met het tevens voor afvalverwijdering aangewezen ondergronds inzamelsysteem of gekenmerkte huisvuilzak, zoals bedoeld in hoofdstuk 1 lid 3 en 4 van de in artikel 4, 60% van de totaal verschuldigde belasting met een maximum van € 95,00 per belastingjaar.</text:p>
              </text:list-item>
            </text:list>
            <text:list text:style-name="id1-3-2-2-5-4">
              <text:list-item text:style-override="id1-3-2-2-5-4-1">
                <text:number>3.</text:number>
                <text:p text:style-name="al">De in het eerste lid bedoelde vermindering bedraagt bij percelen die voor afvalverwijdering aangewezen zijn op het ondergronds inzamelsysteem of gekenmerkte huisvuilzak, zoals bedoeld in hoofdstuk 1 lid 3. van de in artikel 4 bedoelde tarieventabel, 60% van de totaal verschuldigde belasting met een maximum van € 60,00 per belastingjaar.</text:p>
              </text:list-item>
            </text:list>
            <text:list text:style-name="id1-3-2-2-5-5">
              <text:list-item text:style-override="id1-3-2-2-5-5-1">
                <text:number>4.</text:number>
                <text:p text:style-name="al"> 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
            <text:list text:style-name="id1-3-2-2-5-6">
              <text:list-item text:style-override="id1-3-2-2-5-6-1">
                <text:number>5.</text:number>
                <text:p text:style-name="al">De berekening van de vermindering als bedoeld in het eerste en tweede lid vindt plaats na afloop van het betreffende belastingjaar.</text:p>
              </text:list-item>
            </text:list>
            <text:list text:style-name="id1-3-2-2-5-7">
              <text:list-item text:style-override="id1-3-2-2-5-7-1">
                <text:number>6.</text:number>
                <text:p text:style-name="al"> 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 </text:span> Ontstaan van de belastingschuld en heffing naar tijdsgelang</text:p>
            <text:list text:style-name="id1-3-2-2-8-2">
              <text:list-item text:style-override="id1-3-2-2-8-2-1">
                <text:number>1.</text:number>
                <text:p text:style-name="al">De belasting bedoeld in hoofdstuk 1, lid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bedoeld hoofdstuk 1, lid 1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text:span> Termijnen van betaling</text:p>
            <text:p text:style-name="al">1. In afwijking van artikel 9, eerste lid, van de Invorderingswet 1990 moeten de aanslagen als volgt worden betaald:</text:p>
            <text:p text:style-name="al">
            <text:span text:style-name="nadrukondlijn">a. Bij niet automatische incasso:</text:span>
          </text:p>
            <text:p text:style-name="al"> in twee gelijke termijnen waarvan de eerste termijn vervalt op de laatste dag van de maand volgend op de maand die in de dagtekening van het aanslagbiljet is vermeld en de tweede termijn één maand later. </text:p>
            <text:p text:style-name="al">b. <text:span text:style-name="nadrukondlijn">Bij automatische incasso:</text:span></text:p>
            <text:p text:style-name="al"> 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In afwijking van artikel 9, eerste lid, van de Invorderingswet 1990 moeten aanslagen bedoeld in hoofdstuk 2 van de tarieventabel worden betaald bij de aanvang van de dienstverlening.</text:p>
            <text:p text:style-name="al">4. De Algemene termijnenwet is niet van toepassing op de in de voorafgaande leden gestelde termijnen.</text:p>
          </text:section>
          <text:section text:name="artikel_id1-3-2-2-10" text:style-name="artikel">
            <text:p text:style-name="artikel_kop_titel"><text:span text:style-name="artikel_kop_label">Artikel</text:span> <text:span text:style-name="artikel_kop_nr">10 </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 11</text:span> Overgangsrecht</text:p>
            <text:p text:style-name="al">De ‘Verordening afvalstoffenheffing Landgraaf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 </text:span> Inwerkingtreding</text:p>
            <text:p text:style-name="al">1. Deze verordening treedt in werking met ingang van de eerste dag na die van de bekendmaking.</text:p>
            <text:p text:style-name="al">2. De datum van ingang van de heffing is 1 januari 2018.</text:p>
          </text:section>
          <text:section text:name="artikel_id1-3-2-2-13" text:style-name="artikel">
            <text:p text:style-name="artikel_kop_titel"><text:span text:style-name="artikel_kop_label">Artikel</text:span> <text:span text:style-name="artikel_kop_nr">13 </text:span> Citeertitel</text:p>
            <text:p text:style-name="al">Deze verordening kan worden aangehaald als ‘Verordening afvalstoffenheffing 2018.</text:p>
            <text:p text:style-name="al"/>
            <text:p text:style-name="al">Aldus besloten in de openbare vergadering van de raad, gehouden op 14 december 2017.</text:p>
            <text:p text:style-name="al"/>
            <text:p text:style-name="al">De griffier, De voorzitter, </text:p>
            <text:p text:style-name="al"/>
            <text:p text:style-name="al"/>
            <text:p text:style-name="al"/>
            <text:p text:style-name="al">
            <text:span text:style-name="nadrukvet">TARIEVENTABEL BEHORENDE BIJ DE ‘VERORDENING OP DE HEFFING EN INVORDERING VAN AFVALSTOFFENHEFFING 2018</text:span>
          </text:p>
            <text:p text:style-name="al"/>
            <text:p text:style-name="al">Algemeen</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één persoon<text:span text:style-name="nadrukv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op 1 januari van het belastingjaar of, indien de belastingplicht later aanvangt, bij aanvang van de belastingplicht, wordt gebruikt door meer dan één persoon</text:p>
                  </table:table-cell>
                  <table:table-cell table:style-name="entry" table:number-rows-spanned="1" table:number-columns-spanned="1">
                    <text:p text:style-name="table_al">€ 135,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140 liter<text:span text:style-name="nadrukv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ni-container, bestemd voor restafval met een inhoud van 140 liter<text:span text:style-name="nadrukvet"/></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1,4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voor de aanbieding van een zak voor PMD verpakkingsmateriaal (Plasticverpakkingen, Metaalverpakkingen en Drankcarto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het eerste lid bedraagt de belasting </text:p>
                    <text:p text:style-name="table_al">voor de aanbieding van de BEST tas</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gebruik hebben van een extra container voor restafval per container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gebruik hebben van maximaal 2 containers voor GF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gebruik hebben van meer dan 2 containers voor GFT per extra container GFT per jaar of een gedeelte daar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 aanvraag omwisselen van één of meer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d. en e. k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overige tarieven afvalstoffenheffing</text:span>
          </text:p>
            <text:list text:style-name="id1-3-2-2-13-19">
              <text:list-item text:style-override="id1-3-2-2-13-19-1">
                <text:number>1.</text:number>
                <text:p text:style-name="al">Onverminderd het bepaalde in hoofdstuk 1 bedraagt de belasting voor het achterlaten van de volgende (grove) huishoudelijke afvalstoffen op een daartoe van gemeentewege ter beschikking gestelde plaats:</text:p>
              </text:list-item>
            </text:list>
            <text:section text:name="table_id1-3-2-2-13-20" text:style-name="table">
              <text:p text:style-name="table_top"/>
              <table:table table:style-name="tgroup">
                <table:table-column table:style-name="id1-3-2-2-13-20-1-1"/>
                <table:table-column table:style-name="id1-3-2-2-13-20-1-2"/>
                <table:table-column table:style-name="id1-3-2-2-13-2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t en (motor) olie maximaal volume 20 lite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taal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ringloopgoederen/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uto- of motorband zonder velg (max. 20 inch, 4 stuks)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Gasflessen en gastanks (explosie veilig aangeleverd)</text:p>
                  </table:table-cell>
                  <table:table-cell table:style-name="entry" table:number-rows-spanned="1" table:number-columns-spanned="1">
                    <text:p text:style-name="table_al">gratis</text:p>
                  </table:table-cell>
                </table:table-row>
              </table:table>
              <text:p text:style-name="table_bottom"/>
            </text:section>
            <text:p text:style-name="al"> </text:p>
            <text:p text:style-name="al">2. Onverminderd het bepaalde in hoofdstuk 1 bedraagt de belasting voor het achterlaten van de volgende (grove) huishoudelijke afvalstoffen op een daartoe van gemeentewege ter beschikking gestelde plaats:</text:p>
            <text:section text:name="table_id1-3-2-2-13-23" text:style-name="table">
              <text:p text:style-name="table_top"/>
              <table:table table:style-name="tgroup">
                <table:table-column table:style-name="id1-3-2-2-13-23-1-1"/>
                <table:table-column table:style-name="id1-3-2-2-13-23-1-2"/>
                <table:table-column table:style-name="id1-3-2-2-13-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f huisvuil per m3</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st- en GFT-afval (per 50 lit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t kwaliteit A,B,C per m3 (eerste 2 keer grati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uto- motorband met velg, per stuk (maximaal 4 stuks)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estelwagenband &gt; 20 inch, per stuk (maximaal 4 stuks)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Schone grond,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vuilde grond,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oon puin, per m<text:span text:style-name="sup">3</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vuild puin, per m<text:span text:style-name="sup">3</text:sp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akleer, per m<text:span text:style-name="sup">3</text:span></text:p>
                  </table:table-cell>
                  <table:table-cell table:style-name="entry" table:number-rows-spanned="1" table:number-columns-spanned="1">
                    <text:p text:style-name="table_al">€ 25,00</text:p>
                  </table:table-cell>
                </table:table-row>
              </table:table>
              <text:p text:style-name="table_bottom"/>
            </text:section>
            <text:section text:name="table_id1-3-2-2-13-24" text:style-name="table">
              <text:p text:style-name="table_top"/>
              <table:table table:style-name="tgroup">
                <table:table-column table:style-name="id1-3-2-2-13-24-1-1"/>
                <table:table-row table:style-name="row">
                  <table:table-cell table:style-name="entry" table:number-rows-spanned="1" table:number-columns-spanned="1"/>
                </table:table-row>
              </table:table>
              <text:p text:style-name="table_bottom"/>
            </text:section>
            <text:p text:style-name="al">3. Onverminderd het bepaalde in hoofdstuk 1 bedraagt de belasting voor het van gemeentewege ophalen van grove huishoudelijke afvalstoffen en houtafval aan huis:</text:p>
            <text:section text:name="table_id1-3-2-2-13-26" text:style-name="table">
              <text:p text:style-name="table_top"/>
              <table:table table:style-name="tgroup">
                <table:table-column table:style-name="id1-3-2-2-13-26-1-1"/>
                <table:table-column table:style-name="id1-3-2-2-13-26-1-2"/>
                <table:table-column table:style-name="id1-3-2-2-13-26-1-3"/>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 per m3 </text:p>
                  </table:table-cell>
                  <table:table-cell table:style-name="entry" table:number-rows-spanned="1" table:number-columns-spanned="1">
                    <text:p text:style-name="table_al">€ 35,00</text:p>
                  </table:table-cell>
                </table:table-row>
              </table:table>
              <text:p text:style-name="table_bottom"/>
            </text:section>
            <text:p text:style-name="al">
            <text:span text:style-name="nadrukvet"> </text:span>
          </text:p>
            <text:p text:style-name="al">
            <text:span text:style-name="nadrukvet">Hoofdstuk 3 Inwerkingtreding</text:span>
          </text:p>
            <text:list text:style-name="id1-3-2-2-13-29">
              <text:list-item text:style-override="id1-3-2-2-13-29-1">
                <text:number>1.</text:number>
                <text:p text:style-name="al">Deze tarieventabel treedt in werking met ingang van de eerste dag na die van haar bekendmaking.</text:p>
              </text:list-item>
              <text:list-item text:style-override="id1-3-2-2-13-29-2">
                <text:number>2.</text:number>
                <text:p text:style-name="al">De datum van ingang van de heffing is 1 januari 2018.</text:p>
              </text:list-item>
            </text:list>
            <text:p text:style-name="al"/>
            <text:p text:style-name="al">Aldus besloten in de openbare vergadering van de raad, gehouden op 14 december 2017.</text:p>
            <text:p text:style-name="al"/>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3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325</meta:user-defined>
    <meta:user-defined meta:name="OVERHEIDop.GmbID/DC.identifier">gmb-2017-226325</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