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isserstraat 60b, 9712 CZ Groningen – splitsen woning in 2 appartementen (legalisatie bestaande situatie) (07-10-2017, 2017726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32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2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2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isserstraat 60b, 9712 CZ Groningen – splitsen woning in 2 appartementen (legalisatie bestaande situatie) (07-10-2017, 2017726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323</meta:user-defined>
    <meta:user-defined meta:name="OVERHEIDop.GmbID/DC.identifier">gmb-2017-226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Z 60b</meta:user-defined>
    <meta:user-defined meta:name="OVERHEIDop.woonplaats">Groningen</meta:user-defined>
    <meta:user-defined meta:name="OVERHEIDop.straatnaam">Viss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77 582031</meta:user-defined>
    <meta:user-defined meta:name="OVERHEIDop.versieInformatie"/>
  </office:meta>
</office:document-meta>
</file>