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41 te Bussum</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het realiseren van een balkon op de aanbouw van de woning op locatie Laan van Suchtelen van de Haare 41 te Bussum. De aanvraag is geregistreerd onder zaaknummer HZ_WABO-17-193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3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Suchtelen van de Haare 4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20</meta:user-defined>
    <meta:user-defined meta:name="OVERHEIDop.GmbID/DC.identifier">gmb-2017-226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R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44.56 476880.02</meta:user-defined>
    <meta:user-defined meta:name="OVERHEIDop.versieInformatie"/>
  </office:meta>
</office:document-meta>
</file>