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Subsidieregeling burgerinitiatieven Oldamb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heeft in zijn vergadering van 12 december 2017 besloten tot vaststelling van subsidieregeling burgerinitiatieven Oldambt 2018. </text:p>
            <text:p text:style-name="common-al">Deze subsidieregeling heeft als doel eenvoudige regels te stellen met betrekking tot het verstrekken van subsidie voor burgerinitiatieven in 2018.</text:p>
            <text:p text:style-name="common-al">Dit besluit met de daarop betrekking hebbende relevante stukken liggen kosteloos tijdens kantooruren ter inzage op het gemeentehuis/de Garst in Winschoten, alwaar tevens een mondelinge toelichting op dit besluit kan worden verkregen. </text:p>
            <text:p text:style-name="common-al">Tegen betaling van de kosten kan een ieder een fotokopie van deze besluiten verkrijgen. </text:p>
            <text:p text:style-name="common-al">De subsidieregeling burgerinitiatieven Oldambt 2018 is tevens geplaatst op de landelijke regelingenbank: www.wetten.nl.</text:p>
            <text:p text:style-name="common-al">Dit besluit treedt in werking op 1 januari 2018.</text:p>
            <text:p text:style-name="common-al">----</text:p>
            <text:p text:style-name="last-al">Winschoten,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63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Subsidieregeling burgerinitiatieven Oldamb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19</meta:user-defined>
    <meta:user-defined meta:name="OVERHEIDop.GmbID/DC.identifier">gmb-2017-226319</meta:user-defined>
    <meta:user-defined meta:name="OVERHEID.TaxonomieBeleidsagenda/OVERHEID.category">Financiën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