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Braakensiekstraat 10, 3119 N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1 december 2017.</text:p>
            <text:p text:style-name="common-al">Projectomschrijving: kappen van 1 boom (beuk) i.v.m. Hoekse Lijn. Reden voor kap: de wortels van de beuk bevinden zich onder de fundering van een aangepast kunstwerk dat onderdeel uitmaakt van de Hoekse Lijn. Herplantvoorstel: geen herplant op kaplocatie maar i.o.m. de gemeente kan het op een andere locatie plaatsvinden.</text:p>
            <text:p text:style-name="common-al">Dossier: 17OMGS361.</text:p>
            <text:p text:style-name="common-al">OLO: 336064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63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 Braakensiekstraat 10, 3119 N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15</meta:user-defined>
    <meta:user-defined meta:name="OVERHEIDop.GmbID/DC.identifier">gmb-2017-226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NL 10</meta:user-defined>
    <meta:user-defined meta:name="OVERHEIDop.woonplaats">Schiedam</meta:user-defined>
    <meta:user-defined meta:name="OVERHEIDop.straatnaam">Johan Braakensiek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41 437836</meta:user-defined>
    <meta:user-defined meta:name="OVERHEIDop.versieInformatie"/>
  </office:meta>
</office:document-meta>
</file>