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4-1-1">
      <style:table-column-properties style:rel-column-width="1*"/>
    </style:style>
    <style:style style:family="table-column" style:parent-style-name="colspec" style:name="id1-3-2-2-4-4-1-2">
      <style:table-column-properties style:rel-column-width="41*"/>
    </style:style>
    <style:style style:family="table-column" style:parent-style-name="colspec" style:name="id1-3-2-2-4-4-1-3">
      <style:table-column-properties style:rel-column-width="20*"/>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 2018</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0 oktober 2017;</text:p>
            <text:p text:style-name="al">gelet op <text:a xlink:href="http://wetten.overheid.nl/jci1.3:c:BWBR0005416&amp;titeldeel=IV&amp;hoofdstuk=XV&amp;paragraaf=3&amp;artikel=229&amp;z=2017-07-01&amp;g=2017-07-01" xlink:type="simple">artikel 229, eerste lid, aanhef en onderdelen a en b van de Gemeentewet</text:a>; </text:p>
          </text:section>
          <text:section text:name="afkondiging_id1-3-2-1-2" text:style-name="afkondiging">
            <text:p text:style-name="afkondiging_top"/>
            <text:p text:style-name="al">besluit vast te stellen de volgende verordening:</text:p>
            <text:p text:style-name="al"/>
            <text:p text:style-name="al">
            <text:span text:style-name="nadrukvet"> VERORDENING OP DE HEFFING EN DE INVORDERING VAN HAVENGEL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avengeld” worden rechten geheven terzake van het gebruik of genot met vaartuigen hoe ook genaamd van:</text:p>
            <text:list text:style-name="id1-3-2-2-1-3">
              <text:list-item text:style-override="id1-3-2-2-1-3-1">
                <text:number>a.</text:number>
                <text:p text:style-name="al">het Prins Hendrikkanaal en de Berghaven;</text:p>
              </text:list-item>
              <text:list-item text:style-override="id1-3-2-2-1-3-2">
                <text:number>b.</text:number>
                <text:p text:style-name="al">de insteekhaven in de Noordwijkervaart.</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havengeld wordt geheven van de kapitein, de schipper, de reder of de eigenaar van vaartuigen.</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Maatstaf voor de berekening van het havengeld is voor de dienstverlening als bedoeld in:</text:p>
                <text:list text:style-name="id1-3-2-2-3-2-3">
                  <text:list-item text:style-override="id1-3-2-2-3-2-3-1">
                    <text:number>–</text:number>
                    <text:p text:style-name="al">artikel 1, letter a: het aantal strekkende meters van vaartuigen; en</text:p>
                  </text:list-item>
                  <text:list-item text:style-override="id1-3-2-2-3-2-3-2">
                    <text:number>–</text:number>
                    <text:p text:style-name="al">artikel 1, letter b: het aantal kubieke meters waterverplaatsing van vaartuigen.</text:p>
                  </text:list-item>
                </text:list>
              </text:list-item>
              <text:list-item text:style-override="id1-3-2-2-3-3">
                <text:number>2.</text:number>
                <text:p text:style-name="al">De waterverplaatsing wordt bepaald overeenkomstig de van kracht zijnde meetbrief of daarmee krachtens wettelijke bepalingen gelijk gestelde documenten, één en ander met inachtneming van dezelfde voet van herleiding als krachtens wettelijke bepaling door het rijk is voorgeschreven.</text:p>
              </text:list-item>
              <text:list-item text:style-override="id1-3-2-2-3-4">
                <text:number>3.</text:number>
                <text:p text:style-name="al">Bij gemis van een meetbrief kan de op de ijkplaat aangeduide waterverplaatsing tot maatstaf van de heffing dienen.</text:p>
              </text:list-item>
              <text:list-item text:style-override="id1-3-2-2-3-5">
                <text:number>4.</text:number>
                <text:p text:style-name="al">Bij gebreke van één of ander bij weigering om de meetbrief te tonen wordt de waterverplaatsing of bruto inhoud van het vaartuig van gemeentewege vastgesteld.</text:p>
              </text:list-item>
              <text:list-item text:style-override="id1-3-2-2-3-6">
                <text:number>5.</text:number>
                <text:p text:style-name="al">Voor de berekening van de rechten worden gedeelten van kubieke of strekkende meters voor volle kubieke of strekkende meters geteld.</text:p>
              </text:list-item>
            </text:list>
          </text:section>
          <text:section text:name="artikel_id1-3-2-2-4" text:style-name="artikel">
            <text:p text:style-name="artikel_kop_titel"><text:span text:style-name="artikel_kop_label">Artikel</text:span> <text:span text:style-name="artikel_kop_nr">4</text:span> Tarieven</text:p>
            <text:p text:style-name="al">Het havengeld bedraagt voor de dienstverlening als bedoeld in:</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entry" table:number-rows-spanned="1" table:number-columns-spanned="2">
                    <text:p text:style-name="table_al">
                      <text:span text:style-name="nadrukondlijn">artikel 1, letter 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ij een verblijf van ten hoogste zeven achtereenvolgende 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lengte van 7 strekkende meters of minder</text:p>
                  </table:table-cell>
                  <table:table-cell table:style-name="entry" table:number-rows-spanned="1" table:number-columns-spanned="1">
                    <text:p text:style-name="table_al">€ 10,8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lengte van meer dan 7 strekkende me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de eerste 7 strekkende meters</text:p>
                  </table:table-cell>
                  <table:table-cell table:style-name="entry" table:number-rows-spanned="1" table:number-columns-spanned="1">
                    <text:p text:style-name="table_al">€ 10,8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lus voor elke strekkende meter meer</text:p>
                  </table:table-cell>
                  <table:table-cell table:style-name="entry" table:number-rows-spanned="1" table:number-columns-spanned="1">
                    <text:p text:style-name="table_al">€ 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ij een abonnement voor een kwar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lengte van 7 strekkende meters of minder</text:p>
                  </table:table-cell>
                  <table:table-cell table:style-name="entry" table:number-rows-spanned="1" table:number-columns-spanned="1">
                    <text:p text:style-name="table_al">€ 60,4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lengte van meer dan 7 strekkende meters per strekkende meter</text:p>
                  </table:table-cell>
                  <table:table-cell table:style-name="entry" table:number-rows-spanned="1" table:number-columns-spanned="1">
                    <text:p text:style-name="table_al">€ 8,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artikel 1, letter 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er kubieke meter waterverplaatsing bij een verblijf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n hoogste 7 achtereenvolgende dagen</text:p>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n hoogste 30 achtereenvolgende dagen</text:p>
                  </table:table-cell>
                  <table:table-cell table:style-name="entry" table:number-rows-spanned="1" table:number-columns-spanned="1">
                    <text:p text:style-name="table_al">€ 0,4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abonnement, voor een kalenderkwartaal</text:p>
                  </table:table-cell>
                  <table:table-cell table:style-name="entry" table:number-rows-spanned="1" table:number-columns-spanned="1">
                    <text:p text:style-name="table_al">€ 1,0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abonnement, voor een kalenderjaar</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t een minimum per heffing van</text:p>
                  </table:table-cell>
                  <table:table-cell table:style-name="entry" table:number-rows-spanned="1" table:number-columns-spanned="1">
                    <text:p text:style-name="table_al">€ 1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Vervanging vaartuig</text:p>
            <text:p text:style-name="al">Vervanging van een vaartuig, voor hetwelk het recht bij wijze van abonnement is berekend, is toegestaan, mits het vervangende vaartuig in dienst is van dezelfde eigenaar of gebruiker, met dien verstande, dat voor het lopende kalenderkwartaal het havengeld wordt berekend naar het aantal kubieke meters of het aantal strekkende meters van het grootste vaartuig.</text:p>
          </text:section>
          <text:section text:name="artikel_id1-3-2-2-6" text:style-name="artikel">
            <text:p text:style-name="artikel_kop_titel"><text:span text:style-name="artikel_kop_label">Artikel</text:span> <text:span text:style-name="artikel_kop_nr">6</text:span> Vrijstellingen</text:p>
            <text:p text:style-name="al">Geen recht wordt geheven voor:</text:p>
            <text:list text:style-name="id1-3-2-2-6-3">
              <text:list-item text:style-override="id1-3-2-2-6-3-1">
                <text:number>1.</text:number>
                <text:p text:style-name="al">roeiboten en kano's;</text:p>
              </text:list-item>
              <text:list-item text:style-override="id1-3-2-2-6-3-2">
                <text:number>2.</text:number>
                <text:p text:style-name="al">hospitaalschepen, uitsluitend als zodanig in gebruik;</text:p>
              </text:list-item>
              <text:list-item text:style-override="id1-3-2-2-6-3-3">
                <text:number>3.</text:number>
                <text:p text:style-name="al">vaartuigen, welke van één of meer der in artikel 1 genoemde wateren geen ander gebruik maken dan voor het doen verrichten van belangrijke herstelwerkzaamheden, mits van het voornemen daartoe tijdig aan de havenmeester wordt kennisgegeven, met vermelding van de aard der werkzaamheden en de vermoedelijke duur daarvan;</text:p>
              </text:list-item>
              <text:list-item text:style-override="id1-3-2-2-6-3-4">
                <text:number>4.</text:number>
                <text:p text:style-name="al">vrachtschepen, die op vrijdag na 16.00 uur van één of meer van de in artikel 1 genoemde wateren gebruik maken, mits zij deze de maandag daaraanvolgend vóór 09.00 uur weer hebben verlaten, zonder lading in te nemen of te lossen;</text:p>
              </text:list-item>
              <text:list-item text:style-override="id1-3-2-2-6-3-5">
                <text:number>5.</text:number>
                <text:p text:style-name="al">vaartuigen, welke door of in opdracht van burgemeester en wethouders worden gebezigd voor de aanleg en instandhouding van openbare waterwegen en bruggen in deze gemeente;</text:p>
              </text:list-item>
              <text:list-item text:style-override="id1-3-2-2-6-3-6">
                <text:number>6.</text:number>
                <text:p text:style-name="al">rijksvaartuigen voor zover bij wet of algemene maatregel van bestuur vrijstelling is voorgeschreven;</text:p>
              </text:list-item>
              <text:list-item text:style-override="id1-3-2-2-6-3-7">
                <text:number>7.</text:number>
                <text:p text:style-name="al">vaartuigen welke gebruik maken van één of meer van de in artikel 1 genoemde wateren, waarvoor uit andere hoofde aan de gemeente betaling moet c.q. heeft plaatsgevonden met uitzondering van leges.</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havengeld wordt geheven bij wege van nota, gedagtekende kennisgeving of andere schriftuur.</text:p>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 1. </text:number>
                <text:p text:style-name="al">Het havengeld moet worden voldaan op het tijdstip waarop van één of meer van de in artikel 1 genoemde wateren, het gebruik wordt aangevangen of, indien het vaartuig zich bij aanvang van het betreffende tijdvak, reeds in gemeentewater bevindt, in de eerste week van het betreffende tijdvak, één en ander tot het bedrag dat blijkens een gedagtekende kennisgeving, nota en andere schriftuur verschuldigd is.</text:p>
              </text:list-item>
              <text:list-item text:style-override="id1-3-2-2-8-3">
                <text:number> 2. </text:number>
                <text:p text:style-name="al">
              <text:a xlink:href="http://wetten.overheid.nl/jci1.3:c:BWBR0002448&amp;z=2010-10-10&amp;g=2010-10-10" xlink:type="simple">De Algemene termijnenwet</text:a>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haven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text:p>
            <text:p text:style-name="al">Het college kan nadere regels geven met betrekking tot de heffing en de invordering van havengeld.</text:p>
          </text:section>
          <text:section text:name="artikel_id1-3-2-2-11" text:style-name="artikel">
            <text:p text:style-name="artikel_kop_titel"><text:span text:style-name="artikel_kop_label">Artikel</text:span> <text:span text:style-name="artikel_kop_nr">11</text:span> Omzetbelasting </text:p>
            <text:p text:style-name="al">De in deze verordening genoemde tarieven zijn inclusief de eventueel verschuldigde omzetbelasting;</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Havengeld 2017" van de gemeente Katwijk van 10 november 2016,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 </text:p>
              </text:list-item>
              <text:list-item text:style-override="id1-3-2-2-12-5">
                <text:number>4.</text:number>
                <text:p text:style-name="al">De datum van ingang van de heffing is 1 januari 2018.</text:p>
              </text:list-item>
              <text:list-item text:style-override="id1-3-2-2-12-6">
                <text:number>5.</text:number>
                <text:p text:style-name="al">Deze verordening kan worden aangehaald als “Verordening Havengeld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 november 2017.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631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1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1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AVEN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314</meta:user-defined>
    <meta:user-defined meta:name="OVERHEIDop.GmbID/DC.identifier">gmb-2017-226314</meta:user-defined>
    <meta:user-defined meta:name="OVERHEID.TaxonomieBeleidsagenda/OVERHEID.category">Financiën | Organisatie en beleid</meta:user-defined>
    <meta:user-defined meta:name="OVERHEID.Gemeente/DC.spatial">Katwijk</meta:user-defined>
    <meta:user-defined meta:name="DC.source">artikel 229, eerste lid, van de Gemeentewet;1.0:c:BWBR0005416&amp;artikel=229&amp;lid=1&amp;g=2017-07-01</meta:user-defined>
    <meta:user-defined meta:name="OVERHEIDop.referentienummer">1033281</meta:user-defined>
    <meta:user-defined meta:name="DCTERMS.alternative">Verordening Havengeld 2018</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7-12-21</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05075_1</meta:user-defined>
    <meta:user-defined meta:name="OVERHEIDop.versieInformatie"/>
  </office:meta>
</office:document-meta>
</file>