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smarkt 20, 9711 KT Groningen – aanbrengen markies (12-12-2017, 201772463)</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3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ismarkt 20, 9711 KT Groningen – aanbrengen markies (12-12-2017, 201772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13</meta:user-defined>
    <meta:user-defined meta:name="OVERHEIDop.GmbID/DC.identifier">gmb-2017-22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0</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4 581835</meta:user-defined>
    <meta:user-defined meta:name="OVERHEIDop.versieInformatie"/>
  </office:meta>
</office:document-meta>
</file>