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1-3-3-3">
      <text:list-level-style-bullet text:bullet-char="-" text:level="1">
        <style:list-level-properties text:min-label-width="10mm"/>
      </text:list-level-style-bullet>
    </text:list-style>
    <text:list-style style:name="id1-3-2-2-3-5-3-2-1-3-3-3-1">
      <text:list-level-style-bullet text:bullet-char="-" text:level="1">
        <style:list-level-properties text:min-label-width="10mm"/>
      </text:list-level-style-bullet>
    </text:list-style>
    <text:list-style style:name="id1-3-2-2-3-5-3-2-1-3-3-3-2">
      <text:list-level-style-bullet text:bullet-char="-" text:level="1">
        <style:list-level-properties text:min-label-width="10mm"/>
      </text:list-level-style-bullet>
    </text:list-style>
    <text:list-style style:name="id1-3-2-2-3-5-3-2-1-3-3-3-3">
      <text:list-level-style-bullet text:bullet-char="-" text:level="1">
        <style:list-level-properties text:min-label-width="10mm"/>
      </text:list-level-style-bullet>
    </text:list-style>
    <text:list-style style:name="id1-3-2-2-3-5-3-2-1-3-3-3-4">
      <text:list-level-style-bullet text:bullet-char="-" text:level="1">
        <style:list-level-properties text:min-label-width="10mm"/>
      </text:list-level-style-bullet>
    </text:list-style>
    <text:list-style style:name="id1-3-2-2-3-5-3-2-1-3-3-3-5">
      <text:list-level-style-bullet text:bullet-char="-" text:level="1">
        <style:list-level-properties text:min-label-width="10mm"/>
      </text:list-level-style-bullet>
    </text:list-style>
    <text:list-style style:name="id1-3-2-2-3-5-3-2-1-3-3-3-6">
      <text:list-level-style-bullet text:bullet-char="-" text:level="1">
        <style:list-level-properties text:min-label-width="10mm"/>
      </text:list-level-style-bullet>
    </text:list-style>
    <text:list-style style:name="id1-3-2-2-3-5-3-2-1-3-3-3-7">
      <text:list-level-style-bullet text:bullet-char="-" text:level="1">
        <style:list-level-properties text:min-label-width="10mm"/>
      </text:list-level-style-bullet>
    </text:list-style>
    <text:list-style style:name="id1-3-2-2-3-5-3-2-1-3-3-3-8">
      <text:list-level-style-bullet text:bullet-char="-" text:level="1">
        <style:list-level-properties text:min-label-width="10mm"/>
      </text:list-level-style-bullet>
    </text:list-style>
    <text:list-style style:name="id1-3-2-2-3-5-3-2-1-3-3-3-9">
      <text:list-level-style-bullet text:bullet-char="-" text:level="1">
        <style:list-level-properties text:min-label-width="10mm"/>
      </text:list-level-style-bullet>
    </text:list-style>
    <text:list-style style:name="id1-3-2-2-3-5-3-2-1-3-3-3-10">
      <text:list-level-style-bullet text:bullet-char="-" text:level="1">
        <style:list-level-properties text:min-label-width="10mm"/>
      </text:list-level-style-bullet>
    </text:list-style>
    <text:list-style style:name="id1-3-2-2-3-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Jeugdhulp gemeente Zaanstad 2018</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t op artikel 2.9, 2.10, 2.12, 8.1.1. vierde lid en van de Jeugdwet en artikel 149 van de Gemeentewet,</text:p>
            <text:p text:style-name="al"/>
            <text:p text:style-name="al">Gelezen het voorstel van burgemeester en wethouders van 17-10-2017; 2017/30728;</text:p>
            <text:p text:style-name="al"/>
            <text:p text:style-name="al">Overwegende dat de Jeugdwet de verantwoordelijkheid voor preventie, ondersteuning, hulp, zorg aan jeugdigen en ouders bij opgroei- en opvoedingsproblemen, psychische problemen en stoornissen bij de gemeente heeft neergelegd waarbij het uitgangspunt is dat de verantwoordelijkheid voor het gezond en veilig opgroeien van jeugdigen allereerst bij de ouders en/of de jeugdige zelf ligt;</text:p>
            <text:p text:style-name="al"/>
            <text:p text:style-name="al">Overwegende dat waar de eigen kracht van jeugdigen en hun ouders tekortschiet en aanvullende ondersteuning nodig is, de gemeente in haar beleid de uitgangspunten voor een zorgvuldige toewijzing van ondersteuning, gebaseerd op daarvoor noodzakelijk deskundig advies heeft geformuleerd;</text:p>
            <text:p text:style-name="al"/>
            <text:p text:style-name="al">Overwegende dat de gemeente en degenen die de jeugdhulp verlenen de noodzakelijke verandering van de jeugdhulp niet alleen voor elkaar kunnen krijgen. Dat kan alleen als gemeente, Jeugdhulpverleners en inwoners gezamenlijk invulling en uitvoering geven aan de Jeugdwet in de dagelijkse praktijk; </text:p>
            <text:p text:style-name="al"/>
            <text:p text:style-name="al">In aanmerking nemend dat het noodzakelijk is om regels vast te stellen over de door het college te verlenen individuele voorzieningen en overige voorzieningen, de toegang en toekenning van individuele voorzieningen, de afstemming met andere voorzieningen, de wijze waarop de hoogte van een persoonsgebonden budget wordt vastgesteld en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Besluit vast te stellen:</text:p>
            <text:p text:style-name="al">De “Verordening Jeugdhulp gemeente Zaansta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anmelding</text:span>: een door de jeugdige, ouders of namens de jeugdige en/of ouders ingediend verzoek (middels het formulier op de website) om ondersteuning; </text:p>
                </text:list-item>
                <text:list-item text:style-override="id1-3-2-2-1-2-3-2">
                  <text:number>-</text:number>
                  <text:p text:style-name="al">
                  <text:span text:style-name="nadrukcur">aanvraag:</text:span> schriftelijk verzoek om jeugdhulp in de vorm van een individuele voorziening, bestaande uit een ondertekend perspectiefplan dan wel een verzoek om zorgtoewijzing zoals genoemd in art. 3.4, lid 5 van deze verordening; </text:p>
                </text:list-item>
                <text:list-item text:style-override="id1-3-2-2-1-2-3-3">
                  <text:number>-</text:number>
                  <text:p text:style-name="al">
                  <text:span text:style-name="nadrukcur">algemene voorziening: </text:span>voorziening op grond van de wet die rechtstreeks toegankelijk is zonder toegangsbeoordeling of op basis van een beperkte toegangsbeoordeling; </text:p>
                </text:list-item>
                <text:list-item text:style-override="id1-3-2-2-1-2-3-4">
                  <text:number>-</text:number>
                  <text:p text:style-name="al">
                  <text:span text:style-name="nadrukcur">andere voorziening:</text:span> voorziening op het gebied van zorg, onderwijs, maatschappelijke ondersteuning of werk en inkomen, niet vallend onder de wet; </text:p>
                </text:list-item>
                <text:list-item text:style-override="id1-3-2-2-1-2-3-5">
                  <text:number>-</text:number>
                  <text:p text:style-name="al">
                  <text:span text:style-name="nadrukcur">college:</text:span> het college van B&amp;W van de gemeente Zaanstad</text:p>
                </text:list-item>
                <text:list-item text:style-override="id1-3-2-2-1-2-3-6">
                  <text:number>-</text:number>
                  <text:p text:style-name="al">
                  <text:span text:style-name="nadrukcur">hoogspecialistische jeugdhulp: </text:span>individuele voorzieningenzoals bedoeld in artikel 3.2 zijnde voorzieningen voor jeugdhulpdie een zeer intensieve aanpak en/of zeer hoge dan wel zeer specifieke – vaak multidisciplinaire – expertise vragen; </text:p>
                </text:list-item>
                <text:list-item text:style-override="id1-3-2-2-1-2-3-7">
                  <text:number>-</text:number>
                  <text:p text:style-name="al">
                  <text:span text:style-name="nadrukcur">individuele voorziening: </text:span>de op de jeugdige en/of zijn ouders toegesneden voorziening die door het college in natura of bij persoonsgebonden budget wordt verstrekt op basis van een besluit;</text:p>
                </text:list-item>
                <text:list-item text:style-override="id1-3-2-2-1-2-3-8">
                  <text:number>-</text:number>
                  <text:p text:style-name="al">
                  <text:span text:style-name="nadrukcur">intensiteit</text:span>: de duur en omvang van de individuele voorzieningen voor specialistische of hoogspecialistische jeugdhulp die geboden worden binnen een ondersteuningsprofiel;</text:p>
                </text:list-item>
                <text:list-item text:style-override="id1-3-2-2-1-2-3-9">
                  <text:number>-</text:number>
                  <text:p text:style-name="al">
                  <text:span text:style-name="nadrukcur">Jeugdteam</text:span>: een op wijk(en)niveau werkend multidisciplinair team van professionals, zoals bedoeld in artikel 2.2 van deze verordening, dat de hulpvraag van jeugdigen of hun ouders behandelt en door het college is aangewezen om waar nodig de gemeentelijke toegang naar de individuele voorzieningen te verzorgen; </text:p>
                </text:list-item>
                <text:list-item text:style-override="id1-3-2-2-1-2-3-10">
                  <text:number>-</text:number>
                  <text:p text:style-name="al">
                  <text:span text:style-name="nadrukcur">ondersteuningsprofiel</text:span>: een cluster van hulpvragen waarmee de ondersteuningsbehoefte van de jeugdige en zijn ouders wordt gecategoriseerd; </text:p>
                </text:list-item>
                <text:list-item text:style-override="id1-3-2-2-1-2-3-11">
                  <text:number>-</text:number>
                  <text:p text:style-name="al">
                  <text:span text:style-name="nadrukcur">persoonsgebonden budget</text:span>: het persoonsgebonden budget als in artikel 8.1.1 van de wet, zijnde een door het college verstrekt budget aan een jeugdige of zijn ouders, dat hen in staat stelt de jeugdhulp die tot de individuele voorziening behoort van derden te betrekken;</text:p>
                </text:list-item>
                <text:list-item text:style-override="id1-3-2-2-1-2-3-12">
                  <text:number>-</text:number>
                  <text:p text:style-name="al">
                  <text:span text:style-name="nadrukcur">perspectiefplan: </text:span>het document waarin de ondersteuningsbehoeften van de jeugdige en/of zijn ouders zijn vastgelegd samen met de doelen (resultaten) en hoe deze te bereiken en waarin op verschillende levensgebieden de gezinssituatie in kaart gebracht wordt om een effectieve ondersteuning van de jeugdige mogelijk te maken;</text:p>
                </text:list-item>
                <text:list-item text:style-override="id1-3-2-2-1-2-3-13">
                  <text:number>-</text:number>
                  <text:p text:style-name="al">
                  <text:span text:style-name="nadrukcur">professional: </text:span>een hulpverlener die op grond van de Jeugdwet of Wet publieke gezondheid beroepsmatig zorg verleent;</text:p>
                </text:list-item>
                <text:list-item text:style-override="id1-3-2-2-1-2-3-14">
                  <text:number>-</text:number>
                  <text:p text:style-name="al">
                  <text:span text:style-name="nadrukcur">Veilig Thuis Zaanstreek-Waterland: </text:span>advies en meldpunt huiselijk geweld en kindermishandeling;</text:p>
                </text:list-item>
                <text:list-item text:style-override="id1-3-2-2-1-2-3-15">
                  <text:number>-</text:number>
                  <text:p text:style-name="al">
                  <text:span text:style-name="nadrukcur">Sociaal wijkteam: </text:span>een op wijkniveau werkend team dat zorg, welzijn en preventie in de wijk op elkaar afstemt. Voor bewoners is het team het aanspreekpunt voor zorg, ondersteuning en activering;</text:p>
                </text:list-item>
                <text:list-item text:style-override="id1-3-2-2-1-2-3-16">
                  <text:number>-</text:number>
                  <text:p text:style-name="al">
                  <text:span text:style-name="nadrukcur">specialistische jeugdhulp: </text:span>individuele voorzieningenzoals bedoeld in artikel 3.1 zijnde voorzieningen voor jeugdhulpdie een intensieve aanpak en/of hoge dan wel specifieke expertise vragen; </text:p>
                </text:list-item>
                <text:list-item text:style-override="id1-3-2-2-1-2-3-17">
                  <text:number>-</text:number>
                  <text:p text:style-name="al">
                  <text:span text:style-name="nadrukcur">wet: </text:span>de Jeugdwe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Voorzieningen Jeugd(welzijn)</text:p>
              <text:list text:style-name="id1-3-2-2-2-2-2">
                <text:list-item text:style-override="id1-3-2-2-2-2-2-1">
                  <text:number>1.</text:number>
                  <text:p text:style-name="al">Er is een aanbod aan voorzieningen jeugd(welzijn) in de gemeente.</text:p>
                </text:list-item>
                <text:list-item text:style-override="id1-3-2-2-2-2-2-2">
                  <text:number>2.</text:number>
                  <text:p text:style-name="al">De voorzieningen jeugd(welzijn) sluiten zoveel als mogelijk aan op eigen initiatieven van inwoners in de wijken en omvatten:</text:p>
                  <text:list text:style-name="id1-3-2-2-2-2-2-2-3">
                    <text:list-item text:style-override="id1-3-2-2-2-2-2-2-3-1">
                      <text:number>a.</text:number>
                      <text:p text:style-name="al">activiteiten in het teken van de (talent)ontwikkeling bij jeugdigen (0 -23 jaar), en</text:p>
                    </text:list-item>
                    <text:list-item text:style-override="id1-3-2-2-2-2-2-2-3-2">
                      <text:number>b.</text:number>
                      <text:p text:style-name="al">gerichte preventieve inzet voor kwetsbare jeugd.</text:p>
                    </text:list-item>
                  </text:list>
                </text:list-item>
              </text:list>
            </text:section>
            <text:section text:name="artikel_id1-3-2-2-2-3" text:style-name="artikel">
              <text:p text:style-name="artikel_kop_titel"><text:span text:style-name="artikel_kop_label">Artikel</text:span> <text:span text:style-name="artikel_kop_nr">2.2</text:span> Ondersteuning bij het maken van een familiegroepsplan</text:p>
              <text:p text:style-name="al">Ouders en of jeugdigen (die samen met bloedverwanten, aanverwanten of anderen die tot de sociale omgeving van de jeugdige behoren), een familiegroepsplan willen opstellen worden op hun verzoek, ondersteund door de door de gemeente Zaanstad ingekochte organisatie(s).</text:p>
            </text:section>
            <text:section text:name="artikel_id1-3-2-2-2-4" text:style-name="artikel">
              <text:p text:style-name="artikel_kop_titel"><text:span text:style-name="artikel_kop_label">Artikel</text:span> <text:span text:style-name="artikel_kop_nr">2.3</text:span> Jeugdgezondheidszorg en opvoed- en opgroeiondersteuning</text:p>
              <text:list text:style-name="id1-3-2-2-2-4-2">
                <text:list-item text:style-override="id1-3-2-2-2-4-2-1">
                  <text:number>1.</text:number>
                  <text:p text:style-name="al">Er is een dekkend aanbod van Centra Jong in de gemeente. </text:p>
                </text:list-item>
                <text:list-item text:style-override="id1-3-2-2-2-4-2-2">
                  <text:number>2.</text:number>
                  <text:p text:style-name="al">De Centra Jong voeren het basispakket jeugdgezondheidszorg uit en leveren rond opvoeden en opgroeien;</text:p>
                  <text:list text:style-name="id1-3-2-2-2-4-2-2-3">
                    <text:list-item text:style-override="id1-3-2-2-2-4-2-2-3-1">
                      <text:number>a.</text:number>
                      <text:p text:style-name="al">op preventie gerichte informatie en activiteiten;</text:p>
                    </text:list-item>
                    <text:list-item text:style-override="id1-3-2-2-2-4-2-2-3-2">
                      <text:number>b.</text:number>
                      <text:p text:style-name="al">deskundig advies aan personen die (beroepsmatig) met jeugdigen werken.</text:p>
                    </text:list-item>
                  </text:list>
                </text:list-item>
              </text:list>
            </text:section>
            <text:section text:name="artikel_id1-3-2-2-2-5" text:style-name="artikel">
              <text:p text:style-name="artikel_kop_titel"><text:span text:style-name="artikel_kop_label">Artikel</text:span> <text:span text:style-name="artikel_kop_nr">2.4</text:span> Jeugdteams</text:p>
              <text:list text:style-name="id1-3-2-2-2-5-2">
                <text:list-item text:style-override="id1-3-2-2-2-5-2-1">
                  <text:number>1.</text:number>
                  <text:p text:style-name="al">Er is een dekkend aanbod van Jeugdteams in de gemeente.</text:p>
                </text:list-item>
                <text:list-item text:style-override="id1-3-2-2-2-5-2-2">
                  <text:number>2.</text:number>
                  <text:p text:style-name="al">De Jeugdteams voeren de volgende taken uit: </text:p>
                  <text:list text:style-name="id1-3-2-2-2-5-2-2-3">
                    <text:list-item text:style-override="id1-3-2-2-2-5-2-2-3-1">
                      <text:number>a.</text:number>
                      <text:p text:style-name="al">op preventie gerichte informatie en activiteiten;</text:p>
                    </text:list-item>
                    <text:list-item text:style-override="id1-3-2-2-2-5-2-2-3-2">
                      <text:number>b.</text:number>
                      <text:p text:style-name="al">ondersteuning bij het opstellen van een perspectiefplan; </text:p>
                    </text:list-item>
                    <text:list-item text:style-override="id1-3-2-2-2-5-2-2-3-3">
                      <text:number>c.</text:number>
                      <text:p text:style-name="al">vraagverheldering en basisdiagnostiek bij hulpvragen van de jeugdige en zijn ouders;</text:p>
                    </text:list-item>
                    <text:list-item text:style-override="id1-3-2-2-2-5-2-2-3-4">
                      <text:number>d.</text:number>
                      <text:p text:style-name="al">bieden van hulp bestaande uit opvoed- en opgroeiondersteuning, begeleiding en basiszorg bij psychisch klachten en problemen, inclusief drang;</text:p>
                    </text:list-item>
                    <text:list-item text:style-override="id1-3-2-2-2-5-2-2-3-5">
                      <text:number>e.</text:number>
                      <text:p text:style-name="al">het bieden van nazorg;</text:p>
                    </text:list-item>
                    <text:list-item text:style-override="id1-3-2-2-2-5-2-2-3-6">
                      <text:number>f.</text:number>
                      <text:p text:style-name="al">regie over de inzet van zorg wanneer meerdere hulpverleners betrokken zijn en dit gewenst wordt door de jeugdige of zijn ouders, met als uitzondering wanneer een jeugdige een maatregel in het gedwongen kader heeft;</text:p>
                    </text:list-item>
                    <text:list-item text:style-override="id1-3-2-2-2-5-2-2-3-7">
                      <text:number>g.</text:number>
                      <text:p text:style-name="al"> gerichte preventieve inzet voor kwetsbare jeugd;</text:p>
                    </text:list-item>
                    <text:list-item text:style-override="id1-3-2-2-2-5-2-2-3-8">
                      <text:number>h.</text:number>
                      <text:p text:style-name="al">deskundig advies aan personen die beroepsmatig met jeugdigen werken;</text:p>
                    </text:list-item>
                  </text:list>
                </text:list-item>
                <text:list-item text:style-override="id1-3-2-2-2-5-2-3">
                  <text:number>3.</text:number>
                  <text:p text:style-name="al">Wanneer de hulpvraag verder gaat dan alleen de ondersteuning van de jeugdige en/of de ouders met betrekking tot de jeugdige, zal het Jeugdteam in samenwerking met het Sociaal Wijkteam of andere betrokken (zorg)organisaties een perspectiefplan opstellen.</text:p>
                </text:list-item>
                <text:list-item text:style-override="id1-3-2-2-2-5-2-4">
                  <text:number>4.</text:number>
                  <text:p text:style-name="al"> Het college kan nadere regels stellen over de omvang en toegang van de in het tweede lid bedoelde aanbod. </text:p>
                </text:list-item>
              </text:list>
            </text:section>
            <text:section text:name="artikel_id1-3-2-2-2-6" text:style-name="artikel">
              <text:p text:style-name="artikel_kop_titel"><text:span text:style-name="artikel_kop_label">Artikel</text:span> <text:span text:style-name="artikel_kop_nr">2.5</text:span> Opvoed- en opgroeiondersteuning</text:p>
              <text:p text:style-name="al">In aanvulling op het aanbod zoals bedoeld in artikel 2.3 en 2.4, is er een laagdrempelig (cursus) aanbod aan opvoed- en opgroeiondersteuning in de gemeente voor jeugdigen en hun ouders, zowel in groepsverband als individueel. </text:p>
            </text:section>
            <text:section text:name="artikel_id1-3-2-2-2-7" text:style-name="artikel">
              <text:p text:style-name="artikel_kop_titel"><text:span text:style-name="artikel_kop_label">Artikel</text:span> <text:span text:style-name="artikel_kop_nr">2.6</text:span> Huiselijk geweld en kindermishandeling</text:p>
              <text:list text:style-name="id1-3-2-2-2-7-2">
                <text:list-item text:style-override="id1-3-2-2-2-7-2-1">
                  <text:number>1.</text:number>
                  <text:p text:style-name="al">Er is het advies- en meldpunt huiselijk geweld en kindermishandeling Veilig Thuis Zaansteek-Waterland.</text:p>
                </text:list-item>
                <text:list-item text:style-override="id1-3-2-2-2-7-2-2">
                  <text:number>2.</text:number>
                  <text:p text:style-name="al">Veilig Thuis Zaanstreek-Waterland voert de volgende taken uit: </text:p>
                  <text:list text:style-name="id1-3-2-2-2-7-2-2-3">
                    <text:list-item text:style-override="id1-3-2-2-2-7-2-2-3-1">
                      <text:number>a.</text:number>
                      <text:p text:style-name="al">Een herkenbaar en toegankelijk meldpunt zijn voor alle gevallen of vermoedens van huiselijk geweld en kindermishandeling;</text:p>
                    </text:list-item>
                    <text:list-item text:style-override="id1-3-2-2-2-7-2-2-3-2">
                      <text:number>b.</text:number>
                      <text:p text:style-name="al">7 x 24 uur advies en ondersteuning geven aan hulpvragers en omstanders en professionals bij huiselijk geweld en kindermishandeling;</text:p>
                    </text:list-item>
                    <text:list-item text:style-override="id1-3-2-2-2-7-2-2-3-3">
                      <text:number>c.</text:number>
                      <text:p text:style-name="al">Het –indien noodzakelijk- inschakelen van passende hulpverlening;</text:p>
                    </text:list-item>
                    <text:list-item text:style-override="id1-3-2-2-2-7-2-2-3-4">
                      <text:number>d.</text:number>
                      <text:p text:style-name="al">Bijdragen aan de uitvoering van Tijdelijk Huisverboden en preventief inzetten van Tijdelijk Huisverboden; </text:p>
                    </text:list-item>
                    <text:list-item text:style-override="id1-3-2-2-2-7-2-2-3-5">
                      <text:number>e.</text:number>
                      <text:p text:style-name="al">Voorlichting geven en scholing verzorgen voor medewerkers van partners die met Veilig Thuis in de keten wer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1">
                    <text:number>1.</text:number>
                    <text:p text:style-name="al">In aanvulling op de algemene voorzieningen draagt het college zorg voor de beschikbaarheid van specialistische jeugdhulp. </text:p>
                  </text:list-item>
                  <text:list-item text:style-override="id1-3-2-2-3-2-2-2-2">
                    <text:number>2.</text:number>
                    <text:p text:style-name="al">De ondersteuning die geboden wordt vanuit de specialistische jeugdhulp kan bestaan uit:</text:p>
                    <text:list text:style-name="id1-3-2-2-3-2-2-2-2-3">
                      <text:list-item text:style-override="id1-3-2-2-3-2-2-2-2-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2-2-3-2">
                        <text:number>b.</text:number>
                        <text:p text:style-name="al">kortdurende dagbehandeling, dagbesteding en verblijf (logeervoorzieningen) op de locatie van de jeugdhulpaanbieder.</text:p>
                      </text:list-item>
                    </text:list>
                  </text:list-item>
                </text:list>
              </text:section>
              <text:section text:name="artikel_id1-3-2-2-3-2-3" text:style-name="artikel">
                <text:p text:style-name="artikel_kop_titel"><text:span text:style-name="artikel_kop_label">Artikel</text:span> <text:span text:style-name="artikel_kop_nr">3.2</text:span> Hoogspecialistische jeugdhulp</text:p>
                <text:list text:style-name="id1-3-2-2-3-2-3-2">
                  <text:list-item text:style-override="id1-3-2-2-3-2-3-2-1">
                    <text:number>1.</text:number>
                    <text:p text:style-name="al">In aanvulling op de algemene voorzieningen draagt het college zorg voor de beschikbaarheid van hoogspecialistische jeugdhulp.</text:p>
                  </text:list-item>
                  <text:list-item text:style-override="id1-3-2-2-3-2-3-2-2">
                    <text:number>2.</text:number>
                    <text:p text:style-name="al">De ondersteuning die geboden wordt vanuit de hoogspecialistische jeugdhulp kan bestaan uit:</text:p>
                    <text:list text:style-name="id1-3-2-2-3-2-3-2-2-3">
                      <text:list-item text:style-override="id1-3-2-2-3-2-3-2-2-3-1">
                        <text:number>a.</text:number>
                        <text:p text:style-name="al">ambulante jeugdhulp bij complexe en/of meervoudige problematiek,</text:p>
                      </text:list-item>
                      <text:list-item text:style-override="id1-3-2-2-3-2-3-2-2-3-2">
                        <text:number>b.</text:number>
                        <text:p text:style-name="al">Jeugdhulp met verblijf.</text:p>
                      </text:list-item>
                    </text:list>
                  </text:list-item>
                </text:list>
              </text:section>
              <text:section text:name="artikel_id1-3-2-2-3-2-4" text:style-name="artikel">
                <text:p text:style-name="artikel_kop_titel"><text:span text:style-name="artikel_kop_label">Artikel</text:span> <text:span text:style-name="artikel_kop_nr">3.3</text:span> Dyslexiezorg</text:p>
                <text:list text:style-name="id1-3-2-2-3-2-4-2">
                  <text:list-item text:style-override="id1-3-2-2-3-2-4-2-1">
                    <text:number>1.</text:number>
                    <text:p text:style-name="al">Het college draagt zorg voor de beschikbaarheid van dyslexiezorg, bestaande uit:</text:p>
                    <text:list text:style-name="id1-3-2-2-3-2-4-2-1-3">
                      <text:list-item text:style-override="id1-3-2-2-3-2-4-2-1-3-1">
                        <text:number>a.</text:number>
                        <text:p text:style-name="al">diagnostiek bij een vermoeden van ernstige enkelvoudige dyslexie,</text:p>
                      </text:list-item>
                      <text:list-item text:style-override="id1-3-2-2-3-2-4-2-1-3-2">
                        <text:number>b.</text:number>
                        <text:p text:style-name="al">behandeling van ernstige enkelvoudige dyslexie. </text:p>
                      </text:list-item>
                    </text:list>
                  </text:list-item>
                  <text:list-item text:style-override="id1-3-2-2-3-2-4-2-2">
                    <text:number>2.</text:number>
                    <text:p text:style-name="al">Het college kan nadere regels stellen met betrekking tot de afbakening van de in het eerste lid bedoelde dyslexiezorg en de doelgroep.</text:p>
                  </text:list-item>
                </text:list>
              </text:section>
            </text:section>
            <text:section text:name="paragraaf_id1-3-2-2-3-3" text:style-name="paragraaf">
              <text:p text:style-name="paragraaf_kop"><text:span text:style-name="label">Paragraaf</text:span> <text:span text:style-name="nr">2.</text:span> Toegang specialistische en hoogspecialistische jeugdhulp</text:p>
              <text:section text:name="artikel_id1-3-2-2-3-3-2" text:style-name="artikel">
                <text:p text:style-name="artikel_kop_titel"><text:span text:style-name="artikel_kop_label">Artikel</text:span> <text:span text:style-name="artikel_kop_nr">3.4</text:span> Toegangsproces algemeen</text:p>
                <text:list text:style-name="id1-3-2-2-3-3-2-2">
                  <text:list-item text:style-override="id1-3-2-2-3-3-2-2-1">
                    <text:number>1.</text:number>
                    <text:p text:style-name="al">In dit artikel en volgende artikelen van paragraaf 2 wordt verstaan onder jeugdhulpaanbieder: de jeugdhulpaanbieder in de zin van de wet die specialistische of hoogspecialistische jeugdhulp aanbiedt, tenzij specifiek aangegeven is dat het om een van beide gaat.</text:p>
                  </text:list-item>
                  <text:list-item text:style-override="id1-3-2-2-3-3-2-2-2">
                    <text:number>2.</text:number>
                    <text:p text:style-name="al">Het college kent specialistische en hoogspecialistische jeugdhulp toe door middel van een besluit dat toegang geeft tot specialistische of hoogspecialistische jeugdhulp binnen een bepaald ondersteuningsprofiel en – als het gaat om hoogspecialistische jeugdhulp – met een bepaalde intensiteit.</text:p>
                  </text:list-item>
                  <text:list-item text:style-override="id1-3-2-2-3-3-2-2-3">
                    <text:number>3.</text:number>
                    <text:p text:style-name="al">Het college neemt het besluit als bedoeld in het tweede lid op grond van het gesprek met het Jeugdteam over de hulpvraag met de jeugdige en/of zijn ouders en het opgestelde perspectiefplan, zoals bedoeld in artikel 3.5 en wanneer het gaat om een persoonsgebonden budget, aanvullend op grond van het pgb-plan, zoals bedoeld in artikel 3.9.</text:p>
                  </text:list-item>
                  <text:list-item text:style-override="id1-3-2-2-3-3-2-2-4">
                    <text:number>4.</text:number>
                    <text:p text:style-name="al">Het gesprek<text:span text:style-name="nadrukcur">, </text:span>zoals bedoeld in artikel 3.5, kan achterwege gelaten worden, wanneer:</text:p>
                    <text:list text:style-name="id1-3-2-2-3-3-2-2-4-3">
                      <text:list-item text:style-override="id1-3-2-2-3-3-2-2-4-3-1">
                        <text:number>a.</text:number>
                        <text:p text:style-name="al">de huisarts, jeugdarts of medisch specialist conform artikel 2.6 eerste lid onderdeel g van de wet verwezen heeft naar specialistische jeugdhulp</text:p>
                      </text:list-item>
                      <text:list-item text:style-override="id1-3-2-2-3-3-2-2-4-3-2">
                        <text:number>b.</text:number>
                        <text:p text:style-name="al">in crisissituaties waar de onmiddellijke uitvoering van specialistische of hoogspecialistische jeugdhulp geen uitstel duldt.</text:p>
                      </text:list-item>
                    </text:list>
                  </text:list-item>
                  <text:list-item text:style-override="id1-3-2-2-3-3-2-2-5">
                    <text:number>5.</text:number>
                    <text:p text:style-name="al">In de in het vierde lid onderdeel a genoemde gevallen neemt het college het besluit als bedoeld in het tweede lid op grond van het verzoek tot een zorgtoewijzing van de betrokken jeugdhulpaanbieder van specialistische jeugdhulp.</text:p>
                  </text:list-item>
                  <text:list-item text:style-override="id1-3-2-2-3-3-2-2-6">
                    <text:number>6.</text:number>
                    <text:p text:style-name="al">Wanneer de huisarts, jeugdarts of medisch specialist conform artikel 2.6 eerste lid onderdeel g van de wet verwezen heeft naar hoogspecialistische jeugdhulp, neemt het college het besluit als bedoeld in het tweede lid op grond van het door de jeugdige en/of zijn ouders – al dan niet met ondersteuning van de verwijzende huisarts, jeugdarts, of medisch specialist of het Jeugdteam – opgestelde perspectiefplan, en de toets hiervan door het Jeugdteam.</text:p>
                  </text:list-item>
                  <text:list-item text:style-override="id1-3-2-2-3-3-2-2-7">
                    <text:number>7.</text:number>
                    <text:p text:style-name="al">Wanneer een jeugdige en/of zijn ouders zwaarwegende bezwaren hebben tegen de betrokkenheid van het Jeugdteam bij de toetsing van het perspectiefplan kunnen zij gebruik maken van een opt-out-regeling; het college neemt dan het besluit enkel op aanwijzing van de jeugdhulpaanbieder dat inzet van hoogspecialistische jeugdhulp noodzakelijk is en dat een perspectiefplan opgesteld is.</text:p>
                  </text:list-item>
                  <text:list-item text:style-override="id1-3-2-2-3-3-2-2-8">
                    <text:number>8.</text:number>
                    <text:p text:style-name="al">Het college stelt nadere regels vast ten aanzien van de ondersteuningsprofielen en intensiteiten, zoals bedoeld in het tweede lid en wijze waarop de melding zoals bedoeld in het zevende lid gedaan dient te worden. </text:p>
                  </text:list-item>
                  <text:list-item text:style-override="id1-3-2-2-3-3-2-2-9">
                    <text:number>9.</text:number>
                    <text:p text:style-name="al">In bijzondere gevallen kan van het bepaalde in artikel 3.4 tweede lid worden afgeweken.</text:p>
                  </text:list-item>
                </text:list>
              </text:section>
              <text:section text:name="artikel_id1-3-2-2-3-3-3" text:style-name="artikel">
                <text:p text:style-name="artikel_kop_titel"><text:span text:style-name="artikel_kop_label">Artikel</text:span> <text:span text:style-name="artikel_kop_nr">3.5</text:span> Het gesprek en het perspectiefplan</text:p>
                <text:list text:style-name="id1-3-2-2-3-3-3-2">
                  <text:list-item text:style-override="id1-3-2-2-3-3-3-2-1">
                    <text:number>1.</text:number>
                    <text:p text:style-name="al">Het Jeugdteam neemt na de aanmelding zo snel mogelijk, maar uiterlijk binnen twee weken contact op met de jeugdige en/of ouders en informeert hen over de verder te volgen procedure.</text:p>
                  </text:list-item>
                  <text:list-item text:style-override="id1-3-2-2-3-3-3-2-2">
                    <text:number>2.</text:number>
                    <text:p text:style-name="al">Het Jeugd team stelt namens het college in een of meerdere gesprek(ken) samen met de jeugdige en/of zijn ouders vast:</text:p>
                    <text:list text:style-name="id1-3-2-2-3-3-3-2-2-3">
                      <text:list-item text:style-override="id1-3-2-2-3-3-3-2-2-3-1">
                        <text:number>a.</text:number>
                        <text:p text:style-name="al">wat de hulpvraag is en wat de gezinssituatie is op de verschillende leefgebieden;</text:p>
                      </text:list-item>
                      <text:list-item text:style-override="id1-3-2-2-3-3-3-2-2-3-2">
                        <text:number>b.</text:number>
                        <text:p text:style-name="al">wat de opgroei- en opvoedingsproblemen, de psychische problemen en stoornissen van de jeugdige zijn;</text:p>
                      </text:list-item>
                      <text:list-item text:style-override="id1-3-2-2-3-3-3-2-2-3-3">
                        <text:number>c.</text:number>
                        <text:p text:style-name="al">wat de jeugdige, zijn ouders en het sociale netwerk zelf kunnen doen om de hulpvraag te beantwoorden;</text:p>
                      </text:list-item>
                      <text:list-item text:style-override="id1-3-2-2-3-3-3-2-2-3-4">
                        <text:number>d.</text:number>
                        <text:p text:style-name="al">of en welke ondersteuning nodig is vanuit de algemene voorzieningen;</text:p>
                      </text:list-item>
                      <text:list-item text:style-override="id1-3-2-2-3-3-3-2-2-3-5">
                        <text:number>e.</text:number>
                        <text:p text:style-name="al">of en welke extra ondersteuning nodig is in de vorm van een individuele voorziening;</text:p>
                      </text:list-item>
                      <text:list-item text:style-override="id1-3-2-2-3-3-3-2-2-3-6">
                        <text:number>f.</text:number>
                        <text:p text:style-name="al">op welke wijze de ondersteuning bedoeld onder b, c, d en e wordt afgestemd met andere voorzieningen op het gebied van zorg, onderwijs, maatschappelijke ondersteuning of werk en inkomen, en;</text:p>
                      </text:list-item>
                      <text:list-item text:style-override="id1-3-2-2-3-3-3-2-2-3-7">
                        <text:number>g.</text:number>
                        <text:p text:style-name="al">wat de doelen (beoogde resultaten) zijn van de ondersteuning. </text:p>
                      </text:list-item>
                    </text:list>
                  </text:list-item>
                  <text:list-item text:style-override="id1-3-2-2-3-3-3-2-3">
                    <text:number>3.</text:number>
                    <text:p text:style-name="al">Het Jeugdteam stelt de jeugdige en/of zijn ouders op de hoogte van de mogelijkheid om een familiegroepsplan op te stellen en in te dienen. Na het indienen van het familiegroepsplan wordt vervolgens de procedure gevolgd zoals in dit artikel beschreven staat.</text:p>
                  </text:list-item>
                  <text:list-item text:style-override="id1-3-2-2-3-3-3-2-4">
                    <text:number>4.</text:number>
                    <text:p text:style-name="al">Het Jeugdteam kan voor het gesprek beschikbare, toegankelijke gegevens bekijken en verzamelen. </text:p>
                  </text:list-item>
                  <text:list-item text:style-override="id1-3-2-2-3-3-3-2-5">
                    <text:number>5.</text:number>
                    <text:p text:style-name="al">In het perspectiefplan worden afspraken opgenomen over het moment en de wijze waarop de resultaten van het perspectiefplan met de jeugdige en/of zijn ouders, het Jeugdteam en de jeugdhulpaanbieder besproken worden.</text:p>
                  </text:list-item>
                  <text:list-item text:style-override="id1-3-2-2-3-3-3-2-6">
                    <text:number>6.</text:number>
                    <text:p text:style-name="al">Het Jeugdteam en de jeugdige en/of zijn ouders leggen de zaken genoemd in het tweede lid vast in een perspectiefplan, dat door de gemandateerde professional van het Jeugdteam, de jeugdige en/of zijn ouders ondertekend wordt. </text:p>
                  </text:list-item>
                  <text:list-item text:style-override="id1-3-2-2-3-3-3-2-7">
                    <text:number>7.</text:number>
                    <text:p text:style-name="al">Het ondertekende perspectiefplan, wordt beschouwd als een aanvraag indien een individuele voorziening gewenst is, en kan door het lokaal team worden opgeslagen in de eigen administratie.</text:p>
                  </text:list-item>
                  <text:list-item text:style-override="id1-3-2-2-3-3-3-2-8">
                    <text:number>8.</text:number>
                    <text:p text:style-name="al">Het ondertekende perspectiefplan wordt, voor zover van toepassing voor een effectieve uitvoering van de specialistische of hoogspecialistische jeugdhulp, door de jeugdige en/of zijn ouders, of in voorkomende gevallen door het lokaal team, gedeeld met de betrokken jeugdhulpaanbieder met inachtneming van de geldende privacyregelgeving. </text:p>
                  </text:list-item>
                </text:list>
              </text:section>
              <text:section text:name="artikel_id1-3-2-2-3-3-4" text:style-name="artikel">
                <text:p text:style-name="artikel_kop_titel"><text:span text:style-name="artikel_kop_label">Artikel</text:span> <text:span text:style-name="artikel_kop_nr">3.6</text:span> Criteria en afwegingsfactoren bij de toekenning</text:p>
                <text:list text:style-name="id1-3-2-2-3-3-4-2">
                  <text:list-item text:style-override="id1-3-2-2-3-3-4-2-1">
                    <text:number>1.</text:number>
                    <text:p text:style-name="al">Het college kent specialistische en hoogspecialistische jeugdhulp toe indien en voor zover in het gesprek en perspectiefplan zoals bedoeld in artikel 3.4 vastgesteld is dat:</text:p>
                    <text:list text:style-name="id1-3-2-2-3-3-4-2-1-3">
                      <text:list-item text:style-override="id1-3-2-2-3-3-4-2-1-3-1">
                        <text:number>a.</text:number>
                        <text:p text:style-name="al">een individuele voorziening aangewezen is gezien de aard en ernst van de hulpvraag;</text:p>
                      </text:list-item>
                      <text:list-item text:style-override="id1-3-2-2-3-3-4-2-1-3-2">
                        <text:number>b.</text:number>
                        <text:p text:style-name="al">de jeugdige op eigen kracht, of met zijn ouders of andere personen uit zijn naaste omgeving, geen afdoende oplossing voor zijn hulpvraag kan vinden;</text:p>
                      </text:list-item>
                      <text:list-item text:style-override="id1-3-2-2-3-3-4-2-1-3-3">
                        <text:number>c.</text:number>
                        <text:p text:style-name="al">een algemene voorziening niet adequaat is voor de oplossing van de hulpvraag;</text:p>
                      </text:list-item>
                      <text:list-item text:style-override="id1-3-2-2-3-3-4-2-1-3-4">
                        <text:number>d.</text:number>
                        <text:p text:style-name="al">de jeugdige of de ouders geen aanspraak kunnen maken op een andere voorziening om de hulpvraag te beantwoorden.</text:p>
                      </text:list-item>
                    </text:list>
                  </text:list-item>
                  <text:list-item text:style-override="id1-3-2-2-3-3-4-2-2">
                    <text:number>2.</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3-3-5" text:style-name="artikel">
                <text:p text:style-name="artikel_kop_titel"><text:span text:style-name="artikel_kop_label">Artikel</text:span> <text:span text:style-name="artikel_kop_nr">3.7</text:span> Inhoud en geldigheidsduur van het besluit</text:p>
                <text:list text:style-name="id1-3-2-2-3-3-5-2">
                  <text:list-item text:style-override="id1-3-2-2-3-3-5-2-1">
                    <text:number>1.</text:number>
                    <text:p text:style-name="al">In het besluit tot toekenning van een individuele voorziening wordt vastgelegd:</text:p>
                    <text:list text:style-name="id1-3-2-2-3-3-5-2-1-3">
                      <text:list-item text:style-override="id1-3-2-2-3-3-5-2-1-3-1">
                        <text:number>a.</text:number>
                        <text:p text:style-name="al">of sprake is van specialistische of hoogspecialistische jeugdhulp, het ondersteuningsprofiel en als het gaat om hoogspecialistische jeugdhulp ook de intensiteit van de jeugdhulp;</text:p>
                      </text:list-item>
                      <text:list-item text:style-override="id1-3-2-2-3-3-5-2-1-3-2">
                        <text:number>b.</text:number>
                        <text:p text:style-name="al">in geval van een persoonsgebonden budget de hoogte van het budget en hoe deze is berekend.</text:p>
                      </text:list-item>
                    </text:list>
                  </text:list-item>
                  <text:list-item text:style-override="id1-3-2-2-3-3-5-2-2">
                    <text:number>2.</text:number>
                    <text:p text:style-name="al">Het besluit tot toekennen van een individuele voorziening wordt afgegeven: </text:p>
                    <text:list text:style-name="id1-3-2-2-3-3-5-2-2-3">
                      <text:list-item text:style-override="id1-3-2-2-3-3-5-2-2-3-1">
                        <text:number>a.</text:number>
                        <text:p text:style-name="al">als het gaat om zorg in natura, met een geldigheidsduur tot het moment waarop de betrokken jeugdhulpaanbieder de jeugdhulp heeft beëindigd en het college hiervan op de hoogte heeft gesteld; </text:p>
                      </text:list-item>
                      <text:list-item text:style-override="id1-3-2-2-3-3-5-2-2-3-2">
                        <text:number>b.</text:number>
                        <text:p text:style-name="al">als het gaat om een persoonsgebonden budget: met een in het besluit vastgestelde geldigheidsduur tot maximaal het moment waarop de jeugdige de leeftijd van 18 jaar bereikt of in het geval voortzetting van jeugdhulp na 18 jaar nodig is om het gewenste resultaat te bereiken, tot de jeugdige de leeftijd van 23 jaar heeft bereikt.</text:p>
                      </text:list-item>
                    </text:list>
                  </text:list-item>
                  <text:list-item text:style-override="id1-3-2-2-3-3-5-2-3">
                    <text:number>3.</text:number>
                    <text:p text:style-name="al">In aanvulling op het gestelde in het tweede lid onderdeel a, wordt het besluit opnieuw van kracht wanneer een jeugdige en/of zijn ouders zich binnen vier maanden na een volgens plan beëindigd jeugdhulptraject dat gericht was op herstel opnieuw, met dezelfde hulpvraag, bij de jeugdhulpaanbieder melden. </text:p>
                  </text:list-item>
                  <text:list-item text:style-override="id1-3-2-2-3-3-5-2-4">
                    <text:number>4.</text:number>
                    <text:p text:style-name="al">De geldigheid van het besluit kan vervallen wanneer de jeugdhulpaanbieder niet binnen zes maanden na het afgeven van het besluit gestart is met zorg.</text:p>
                  </text:list-item>
                  <text:list-item text:style-override="id1-3-2-2-3-3-5-2-5">
                    <text:number>5.</text:number>
                    <text:p text:style-name="al">Het besluit wordt genomen: </text:p>
                    <text:list text:style-name="id1-3-2-2-3-3-5-2-5-3">
                      <text:list-item text:style-override="id1-3-2-2-3-3-5-2-5-3-1">
                        <text:number>a.</text:number>
                        <text:p text:style-name="al">indien er overeenstemming is tussen het Jeugdteam en de jeugdige en/of zijn ouders over de in te zetten specialistische of hoogspecialistische jeugdhulp, direct na de ondertekening van het perspectiefplan door beide partijen; </text:p>
                      </text:list-item>
                      <text:list-item text:style-override="id1-3-2-2-3-3-5-2-5-3-2">
                        <text:number>b.</text:number>
                        <text:p text:style-name="al">indien er geen overeenstemming is tussen het Jeugdteam en de jeugdige en/of zijn ouders over de in te zetten specialistische of hoogspecialistische jeugdhulp, binnen 2 weken na ontvangst van het eenzijdig door de jeugdige en/of zijn ouders ondertekende perspectiefplan dat voldoet aan de gestelde eisen;</text:p>
                      </text:list-item>
                      <text:list-item text:style-override="id1-3-2-2-3-3-5-2-5-3-3">
                        <text:number>c.</text:number>
                        <text:p text:style-name="al">indien een perspectiefplan op grond van artikel 3.4 vierde lid niet nodig is, binnen 2 weken na het verzoek om toewijzing van de jeugdhulpaanbieder.</text:p>
                      </text:list-item>
                    </text:list>
                  </text:list-item>
                  <text:list-item text:style-override="id1-3-2-2-3-3-5-2-6">
                    <text:number>6.</text:number>
                    <text:p text:style-name="al">Het college kan periodiek onderzoeken of er aanleiding is een besluit te heroverwegen en kan hieromtrent nadere regels stellen.</text:p>
                  </text:list-item>
                  <text:list-item text:style-override="id1-3-2-2-3-3-5-2-7">
                    <text:number>7.</text:number>
                    <text:p text:style-name="al">In bijzondere gevallen kan van het bepaalde in artikel 3.7 eerste lid onder a worden afgeweken.</text:p>
                  </text:list-item>
                </text:list>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8</text:span> Toegang dyslexiezorg</text:p>
                <text:list text:style-name="id1-3-2-2-3-4-2-2">
                  <text:list-item text:style-override="id1-3-2-2-3-4-2-2-1">
                    <text:number>1.</text:number>
                    <text:p text:style-name="al">Het college kent een individuele voorziening voor dyslexiezorg toe door middel van een besluit dat toegang geeft tot diagnostiek, waarmee wordt vastgesteld of er sprake is van ernstige enkelvoudige dyslexie.</text:p>
                  </text:list-item>
                  <text:list-item text:style-override="id1-3-2-2-3-4-2-2-2">
                    <text:number>2.</text:number>
                    <text:p text:style-name="al"> Indien uit de uitgevoerde diagnostiek blijkt dat sprake is van ernstige enkelvoudige dyslexie kent het college een individuele voorziening voor behandeling toe.</text:p>
                  </text:list-item>
                  <text:list-item text:style-override="id1-3-2-2-3-4-2-2-3">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3-4-2-2-4">
                    <text:number>4.</text:number>
                    <text:p text:style-name="al">Het college kan nadere regels stellen met betrekking tot de werkwijze van de poortwachter dyslexiezorg of coördinator bij het samenwerkingsverband of het schoolbestuur en de eisen waaraan het leerlingdossier dient te voldoen.</text:p>
                  </text:list-item>
                </text:list>
              </text:section>
            </text:section>
            <text:section text:name="paragraaf_id1-3-2-2-3-5" text:style-name="paragraaf">
              <text:p text:style-name="paragraaf_kop"><text:span text:style-name="label">Paragraaf</text:span> <text:span text:style-name="nr">4</text:span> Het persoonsgebonden budget (pgb)</text:p>
              <text:section text:name="artikel_id1-3-2-2-3-5-2" text:style-name="artikel">
                <text:p text:style-name="artikel_kop_titel"><text:span text:style-name="artikel_kop_label">Artikel</text:span> <text:span text:style-name="artikel_kop_nr">3.9</text:span> Het pgb</text:p>
                <text:list text:style-name="id1-3-2-2-3-5-2-2">
                  <text:list-item text:style-override="id1-3-2-2-3-5-2-2-1">
                    <text:number>1.</text:number>
                    <text:p text:style-name="al">Het college verstrekt een pgb in overeenstemming met artikel 8.1.1 van de wet.</text:p>
                  </text:list-item>
                  <text:list-item text:style-override="id1-3-2-2-3-5-2-2-2">
                    <text:number>2.</text:number>
                    <text:p text:style-name="al">Bij de aanvraag voor een pgb dienen de jeugdige en/of zijn ouders hiertoe in aanvulling op het perspectiefplan een budgetplan op te stellen waarin is opgenomen:</text:p>
                    <text:list text:style-name="id1-3-2-2-3-5-2-2-2-3">
                      <text:list-item text:style-override="id1-3-2-2-3-5-2-2-2-3-1">
                        <text:number>a.</text:number>
                        <text:p text:style-name="al">de motivatie waarom zorg in natura niet toereikend en een pgb gewenst is,</text:p>
                      </text:list-item>
                      <text:list-item text:style-override="id1-3-2-2-3-5-2-2-2-3-2">
                        <text:number>b.</text:number>
                        <text:p text:style-name="al">de voorgenomen uitvoerder van de individuele voorziening, </text:p>
                      </text:list-item>
                      <text:list-item text:style-override="id1-3-2-2-3-5-2-2-2-3-3">
                        <text:number>c.</text:number>
                        <text:p text:style-name="al">de kosten, uitgedrukt in aantal eenheden en tarief, van de uitvoering, die ten hoogste de kostprijs bedragen van zorg in natura,</text:p>
                      </text:list-item>
                      <text:list-item text:style-override="id1-3-2-2-3-5-2-2-2-3-4">
                        <text:number>d.</text:number>
                        <text:p text:style-name="al">de kwalificaties van de uitvoerder.</text:p>
                      </text:list-item>
                    </text:list>
                  </text:list-item>
                  <text:list-item text:style-override="id1-3-2-2-3-5-2-2-3">
                    <text:number>3.</text:number>
                    <text:p text:style-name="al">Een pgb kan alleen worden aangewend voor jeugdhulp in de zin van de wet zoals omschreven in het budgetplan. Het pgb kan niet worden aangewend voor de betaling van tussenpersonen, belangenbehartigers, begeleidingskosten of administratieve kosten. </text:p>
                  </text:list-item>
                  <text:list-item text:style-override="id1-3-2-2-3-5-2-2-4">
                    <text:number>4.</text:number>
                    <text:p text:style-name="al">Het college kan nadere regels stellen ten behoeve van de uitvoering van het bepaalde in deze paragraaf.</text:p>
                  </text:list-item>
                </text:list>
              </text:section>
              <text:section text:name="artikel_id1-3-2-2-3-5-3" text:style-name="artikel">
                <text:p text:style-name="artikel_kop_titel"><text:span text:style-name="artikel_kop_label">Artikel</text:span> <text:span text:style-name="artikel_kop_nr">3.10</text:span> Hoogte van het pgb</text:p>
                <text:list text:style-name="id1-3-2-2-3-5-3-2">
                  <text:list-item text:style-override="id1-3-2-2-3-5-3-2-1">
                    <text:number>1.</text:number>
                    <text:p text:style-name="al">De hoogte van het pgb:</text:p>
                    <text:list text:style-name="id1-3-2-2-3-5-3-2-1-3">
                      <text:list-item text:style-override="id1-3-2-2-3-5-3-2-1-3-1">
                        <text:number>a.</text:number>
                        <text:p text:style-name="al">is gebaseerd op een door de jeugdige en/of zijn ouders opgesteld persoonlijk budgetplan over hoe zij het pgb gaan besteden;</text:p>
                      </text:list-item>
                      <text:list-item text:style-override="id1-3-2-2-3-5-3-2-1-3-2">
                        <text:number>b.</text:number>
                        <text:p text:style-name="al">is toereikend om effectieve en kwalitatieve zorg in te kopen en</text:p>
                      </text:list-item>
                      <text:list-item text:style-override="id1-3-2-2-3-5-3-2-1-3-3">
                        <text:number>c.</text:number>
                        <text:p text:style-name="al">is gebaseerd op de volgende categorieën jeugdhulp:</text:p>
                        <text:list text:style-name="id1-3-2-2-3-5-3-2-1-3-3-3">
                          <text:list-item text:style-override="id1-3-2-2-3-5-3-2-1-3-3-3-1">
                            <text:number>-</text:number>
                            <text:p text:style-name="al">ambulante jeugdzorg (uurtarief op HBO en WO niveau)</text:p>
                          </text:list-item>
                          <text:list-item text:style-override="id1-3-2-2-3-5-3-2-1-3-3-3-2">
                            <text:number>-</text:number>
                            <text:p text:style-name="al">dagbehandeling jeugdzorg (dagdeeltarief MBO/HBO niveau)</text:p>
                          </text:list-item>
                          <text:list-item text:style-override="id1-3-2-2-3-5-3-2-1-3-3-3-3">
                            <text:number>-</text:number>
                            <text:p text:style-name="al">verblijf jeugdzorg (etmaaltarieven op MBO, HBO en WO niveau)</text:p>
                          </text:list-item>
                          <text:list-item text:style-override="id1-3-2-2-3-5-3-2-1-3-3-3-4">
                            <text:number>-</text:number>
                            <text:p text:style-name="al">generalistische basis ggz (uurtarief op HBO niveau)</text:p>
                          </text:list-item>
                          <text:list-item text:style-override="id1-3-2-2-3-5-3-2-1-3-3-3-5">
                            <text:number>-</text:number>
                            <text:p text:style-name="al">specialistische ggz (uurtarief op WO niveau)</text:p>
                          </text:list-item>
                          <text:list-item text:style-override="id1-3-2-2-3-5-3-2-1-3-3-3-6">
                            <text:number>-</text:number>
                            <text:p text:style-name="al">begeleiding individueel/groep (uur- en dagdeeltarieven op MBO/HBO niveau)</text:p>
                          </text:list-item>
                          <text:list-item text:style-override="id1-3-2-2-3-5-3-2-1-3-3-3-7">
                            <text:number>-</text:number>
                            <text:p text:style-name="al">persoonlijke verzorging (uurtarief op MBO niveau)</text:p>
                          </text:list-item>
                          <text:list-item text:style-override="id1-3-2-2-3-5-3-2-1-3-3-3-8">
                            <text:number>-</text:number>
                            <text:p text:style-name="al">kortdurend verblijf (etmaaltarief op MBO niveau)</text:p>
                          </text:list-item>
                          <text:list-item text:style-override="id1-3-2-2-3-5-3-2-1-3-3-3-9">
                            <text:number>-</text:number>
                            <text:p text:style-name="al">behandeling (licht)verstandelijke beperking (uur- en dagdeeltarieven op MBO, HBO en WO niveau)</text:p>
                          </text:list-item>
                          <text:list-item text:style-override="id1-3-2-2-3-5-3-2-1-3-3-3-10">
                            <text:number>-</text:number>
                            <text:p text:style-name="al">verblijf (licht)verstandelijke beperking (etmaaltarief op MBO, HBO en WO-tarief)</text:p>
                          </text:list-item>
                        </text:list>
                      </text:list-item>
                      <text:list-item text:style-override="id1-3-2-2-3-5-3-2-1-3-4">
                        <text:number>d.</text:number>
                        <text:p text:style-name="al">de hoogte van een pgb voor de categorieën genoemd in het eerste lid onder c is gebaseerd op de tarieven van 2017 voor zorg in natura welke jaarlijks met ingang van 2018 worden geïndexeerd.</text:p>
                      </text:list-item>
                    </text:list>
                  </text:list-item>
                </text:list>
                <text:list text:style-name="id1-3-2-2-3-5-3-3">
                  <text:list-item text:style-override="id1-3-2-2-3-5-3-3-1">
                    <text:number>2.</text:number>
                    <text:p text:style-name="al">Het tarief bij de inzet van een professionele hulpverlener is 85% van het in lid 1 onder c beschreven tarief bij het inschakelen van een zelfstandige zonder personeel;</text:p>
                  </text:list-item>
                  <text:list-item text:style-override="id1-3-2-2-3-5-3-3-2">
                    <text:number>3.</text:number>
                    <text:p text:style-name="al">Het tarief voor dyslexiezorg zoals genoemd in artikel 3.3 bedraagt maximaal:</text:p>
                    <text:list text:style-name="id1-3-2-2-3-5-3-3-2-3">
                      <text:list-item text:style-override="id1-3-2-2-3-5-3-3-2-3-1">
                        <text:number>a.</text:number>
                        <text:p text:style-name="al">100% van de kostprijs van de goedkoopste door het college in 2017 ingekochte vergelijkbare voorziening bij de inzet van een medewerker in loondienst bij een zorgaanbieder;</text:p>
                      </text:list-item>
                      <text:list-item text:style-override="id1-3-2-2-3-5-3-3-2-3-2">
                        <text:number>b.</text:number>
                        <text:p text:style-name="al">85% van de kostprijs van de goedkoopste door het college in 2017 ingekochte vergelijkbare voorziening bij een zelfstandige zonder personeel.</text:p>
                      </text:list-item>
                    </text:list>
                  </text:list-item>
                  <text:list-item text:style-override="id1-3-2-2-3-5-3-3-3">
                    <text:number>4.</text:number>
                    <text:p text:style-name="al">Het tarief van niet professionele ondersteuning (voor begeleiding en persoonlijke verzorging) van uit het sociale netwerk bedraagt maximaal € 20,25 per uur en wordt jaarlijks met ingang van 2018 geïndexeerd.</text:p>
                  </text:list-item>
                  <text:list-item text:style-override="id1-3-2-2-3-5-3-3-4">
                    <text:number>5.</text:number>
                    <text:p text:style-name="al">5. Het college stelt de maximumtarieven vast voor de categorieën genoemd in het eerste lid onder c met inachtneming van het bepaalde in het eerste lid onder d. </text:p>
                  </text:list-item>
                </text:list>
              </text:section>
              <text:section text:name="artikel_id1-3-2-2-3-5-4" text:style-name="artikel">
                <text:p text:style-name="artikel_kop_titel"><text:span text:style-name="artikel_kop_label">Artikel</text:span> <text:span text:style-name="artikel_kop_nr">3.11</text:span> Voorwaarden informele zorg</text:p>
                <text:p text:style-name="al">Het college kent een pgb voor niet professionele ondersteuning of informele zorg vanuit het sociale netwerk alleen toe:</text:p>
                <text:list text:style-name="id1-3-2-2-3-5-4-3">
                  <text:list-item text:style-override="id1-3-2-2-3-5-4-3-1">
                    <text:number>a.</text:number>
                    <text:p text:style-name="al">voor zorg zoals genoemd in artikel 3.1;</text:p>
                  </text:list-item>
                  <text:list-item text:style-override="id1-3-2-2-3-5-4-3-2">
                    <text:number>b.</text:number>
                    <text:p text:style-name="al">als de persoon die deze niet professionele zorg verleent voldoet aan de minimale kwaliteitscriteria die gesteld kunnen worden aan de betreffende ondersteuning;</text:p>
                  </text:list-item>
                  <text:list-item text:style-override="id1-3-2-2-3-5-4-3-3">
                    <text:number>c.</text:number>
                    <text:p text:style-name="al">indien de inzet van het pgb bijdraagt aan het behalen van de beoogde resultaten.</text:p>
                  </text:list-item>
                </text:list>
              </text:section>
            </text:section>
            <text:section text:name="paragraaf_id1-3-2-2-3-6" text:style-name="paragraaf">
              <text:p text:style-name="paragraaf_kop"><text:span text:style-name="label">Paragraaf</text:span> <text:span text:style-name="nr">5</text:span> Nieuwe feiten en omstandigheden</text:p>
              <text:section text:name="artikel_id1-3-2-2-3-6-2" text:style-name="artikel">
                <text:p text:style-name="artikel_kop_titel"><text:span text:style-name="artikel_kop_label">Artikel</text:span> <text:span text:style-name="artikel_kop_nr">3.12</text:span> Nieuwe feiten en omstandigheden, herziening, intrekking of terugvordering</text:p>
                <text:list text:style-name="id1-3-2-2-3-6-2-2">
                  <text:list-item text:style-override="id1-3-2-2-3-6-2-2-1">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3-6-2-2-2">
                    <text:number>2.</text:number>
                    <text:p text:style-name="al"> Het college kan een besluit aangaande een individuele voorziening herzien dan wel intrekken als het college vaststelt dat:</text:p>
                    <text:list text:style-name="id1-3-2-2-3-6-2-2-2-3">
                      <text:list-item text:style-override="id1-3-2-2-3-6-2-2-2-3-1">
                        <text:number>a.</text:number>
                        <text:p text:style-name="al">de jeugdige of zijn ouders onjuiste of onvolledige gegevens hebben verstrekt en de verstrekking van juiste of volledige gegevens tot een andere beslissing zou hebben geleid;</text:p>
                      </text:list-item>
                      <text:list-item text:style-override="id1-3-2-2-3-6-2-2-2-3-2">
                        <text:number>b.</text:number>
                        <text:p text:style-name="al">de jeugdige of zijn ouders niet langer op de individuele voorziening zijn aangewezen;</text:p>
                      </text:list-item>
                      <text:list-item text:style-override="id1-3-2-2-3-6-2-2-2-3-3">
                        <text:number>c.</text:number>
                        <text:p text:style-name="al">de individuele voorziening niet meer toereikend is te achten;</text:p>
                      </text:list-item>
                      <text:list-item text:style-override="id1-3-2-2-3-6-2-2-2-3-4">
                        <text:number>d.</text:number>
                        <text:p text:style-name="al">de jeugdige of zijn ouders niet voldoen aan de voorwaarden van de individuele voorziening, of;</text:p>
                      </text:list-item>
                      <text:list-item text:style-override="id1-3-2-2-3-6-2-2-2-3-5">
                        <text:number>e.</text:number>
                        <text:p text:style-name="al">de jeugdige of zijn ouders de individuele voorziening of het (daarmee samenhangende persoonsgebonden) budget niet of voor een ander doel gebruiken dan waarvoor het is bestemd. </text:p>
                      </text:list-item>
                    </text:list>
                  </text:list-item>
                  <text:list-item text:style-override="id1-3-2-2-3-6-2-2-3">
                    <text:number>3.</text:number>
                    <text:p text:style-name="al">Als het college een besluit op grond van het tweede lid, onder a heeft ingetrokken, kan het college geheel of gedeeltelijk de geldswaarde vorderen van de ten onrechte genoten individuele voorziening of het ten onrechte genoten pgb.</text:p>
                  </text:list-item>
                  <text:list-item text:style-override="id1-3-2-2-3-6-2-2-4">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6-2-2-5">
                    <text:number>5.</text:number>
                    <text:p text:style-name="al">Het college onderzoekt uit het oogpunt van kwaliteit van de geleverde zorg, al dan niet steekproefsgewijs, de bestedingen van het pgb.</text:p>
                  </text:list-item>
                </text:list>
              </text:section>
            </text:section>
            <text:p text:style-name="hoofdstuk_bottom"/>
          </text:section>
          <text:section text:name="hoofdstuk_id1-3-2-2-4" text:style-name="hoofdstuk">
            <text:p text:style-name="hoofdstuk_kop"><text:span text:style-name="label">Hoofdstuk</text:span> <text:span text:style-name="nr">4</text:span> Cliëntondersteuning, vertrouwenspersoon, second opinion en klachten</text:p>
            <text:section text:name="artikel_id1-3-2-2-4-2" text:style-name="artikel">
              <text:p text:style-name="artikel_kop_titel"><text:span text:style-name="artikel_kop_label">Artikel</text:span> <text:span text:style-name="artikel_kop_nr">4.1</text:span> Cliëntondersteuning</text:p>
              <text:list text:style-name="id1-3-2-2-4-2-2">
                <text:list-item text:style-override="id1-3-2-2-4-2-2-1">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4-2-2-2">
                  <text:number>2.</text:number>
                  <text:p text:style-name="al">Het Jeugdteam wijst de jeugdige en/of ouders in het eerste gesprek op de mogelijkheid van cliëntondersteuning.</text:p>
                </text:list-item>
              </text:list>
            </text:section>
            <text:section text:name="artikel_id1-3-2-2-4-3" text:style-name="artikel">
              <text:p text:style-name="artikel_kop_titel"><text:span text:style-name="artikel_kop_label">Artikel</text:span> <text:span text:style-name="artikel_kop_nr">4.2</text:span> Vertrouwenspersoon</text:p>
              <text:list text:style-name="id1-3-2-2-4-3-2">
                <text:list-item text:style-override="id1-3-2-2-4-3-2-1">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4-3-2-2">
                  <text:number>2.</text:number>
                  <text:p text:style-name="al">Het Jeugdteam wijst jeugdigen en ouders erop dat zij zich desgewenst kunnen laten bijstaan door deze onafhankelijke vertrouwenspersoon. </text:p>
                </text:list-item>
              </text:list>
            </text:section>
            <text:section text:name="artikel_id1-3-2-2-4-4" text:style-name="artikel">
              <text:p text:style-name="artikel_kop_titel"><text:span text:style-name="artikel_kop_label">Artikel</text:span> <text:span text:style-name="artikel_kop_nr">4.3</text:span> Second opinion</text:p>
              <text:list text:style-name="id1-3-2-2-4-4-2">
                <text:list-item text:style-override="id1-3-2-2-4-4-2-1">
                  <text:number>1.</text:number>
                  <text:p text:style-name="al">Indien de jeugdige en/of zijn ouders en de zorgprofessional geen overeenstemming kunnen bereiken over het perspectiefplan, heeft de jeugdige en/of zijn ouders recht op een second opinion. De second opinion wordt uitgevoerd binnen een ander Jeugdteam, door een (of meerdere) deskundige(n) met ten minste overeenkomstige jeugdhulp kwalificaties.</text:p>
                </text:list-item>
                <text:list-item text:style-override="id1-3-2-2-4-4-2-2">
                  <text:number>2.</text:number>
                  <text:p text:style-name="al">De second opinion heeft het karakter van een tweede beoordeling van het bestaande dossier. Er wordt niet opnieuw (diagnostisch) onderzoek gedaan.</text:p>
                </text:list-item>
                <text:list-item text:style-override="id1-3-2-2-4-4-2-3">
                  <text:number>3.</text:number>
                  <text:p text:style-name="al">Het perspectiefplan, bedoeld in het eerste lid, wordt opgesteld met inachtneming van de bevindingen van de second opinion. </text:p>
                </text:list-item>
              </text:list>
            </text:section>
            <text:section text:name="artikel_id1-3-2-2-4-5" text:style-name="artikel">
              <text:p text:style-name="artikel_kop_titel"><text:span text:style-name="artikel_kop_label">Artikel</text:span> <text:span text:style-name="artikel_kop_nr">4.4</text:span> Klachten</text:p>
              <text:p text:style-name="al">De Jeugdwet regelt het klachtrecht met betrekking tot jeugdaanbieders en gecertificeerde aanbieders in paragraaf 4.2.a van de wet. De Klachtenregeling Zaanstad 2015 is van toepassing op klachten met betrekking tot de toegang, uitgevoerd door de Jeugdteams</text:p>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5.1</text:span> Afstemming gezondheidszorg</text:p>
              <text:p text:style-name="al">Het college zorgt ervoor dat wanneer het Jeugdteam een besluit neemt over de inzet van zorg die vanaf de 18e verjaardag valt onder het basispakket van de Zorgverzekeringswet en er de reële verwachting is dat deze zorg na de 18e verjaardag van de jeugdige door zal lopen, het Jeugdteam zich samen met de ouders en/of jeugdige inspant voor de continuïteit van de zorg indien noodzakelijk.</text:p>
            </text:section>
            <text:section text:name="artikel_id1-3-2-2-5-3" text:style-name="artikel">
              <text:p text:style-name="artikel_kop_titel"><text:span text:style-name="artikel_kop_label">Artikel</text:span> <text:span text:style-name="artikel_kop_nr">5.2</text:span> Afstemming langdurige zorg</text:p>
              <text:list text:style-name="id1-3-2-2-5-3-2">
                <text:list-item text:style-override="id1-3-2-2-5-3-2-1">
                  <text:number>1.</text:number>
                  <text:p text:style-name="al">Het college zorg dat het Jeugdteam de jeugdige en/of zijn ouders ondersteunt richting het Centraal Indicatieorgaan Zorg, indien er gegronde redenen zijn om aan te nemen dat de jeugdige in aanmerking kan komen voor zorg op grond van de Wet langdurige zorg.</text:p>
                </text:list-item>
                <text:list-item text:style-override="id1-3-2-2-5-3-2-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5-4" text:style-name="artikel">
              <text:p text:style-name="artikel_kop_titel"><text:span text:style-name="artikel_kop_label">Artikel</text:span> <text:span text:style-name="artikel_kop_nr">5.3</text:span> Afstemming voorschoolse voorzieningen en het onderwijs</text:p>
              <text:list text:style-name="id1-3-2-2-5-4-2">
                <text:list-item text:style-override="id1-3-2-2-5-4-2-1">
                  <text:number>1.</text:number>
                  <text:p text:style-name="al">Het college zorgt ervoor dat alle locaties voor kinderopvang, peuterspeelzaalwerk, primair en voortgezet onderwijs, en middelbaar beroepsonderwijs een contactpersoon hebben bij het Jeugdteam in de stad.</text:p>
                </text:list-item>
                <text:list-item text:style-override="id1-3-2-2-5-4-2-2">
                  <text:number>2.</text:number>
                  <text:p text:style-name="al">Afspraken over de afstemming van jeugdhulpvoorzieningen en onderwijszorg worden vastgelegd in het perspectiefplan van de jeugdige en zijn ouders. </text:p>
                </text:list-item>
              </text:list>
            </text:section>
            <text:section text:name="artikel_id1-3-2-2-5-5" text:style-name="artikel">
              <text:p text:style-name="artikel_kop_titel"><text:span text:style-name="artikel_kop_label">Artikel</text:span> <text:span text:style-name="artikel_kop_nr">5.4</text:span> Afstemming maatschappelijke ondersteuning</text:p>
              <text:list text:style-name="id1-3-2-2-5-5-2">
                <text:list-item text:style-override="id1-3-2-2-5-5-2-1">
                  <text:number>1.</text:number>
                  <text:p text:style-name="al">Het college zorgt voor een goede afstemming tussen de Jeugdteams en de Sociale Wijkteams, indien een jeugdige en/of zijn ouders naast jeugdhulpvoorzieningen ook in aanmerking komen voor voorzieningen op grond van de Wet maatschappelijke ondersteuning. </text:p>
                </text:list-item>
                <text:list-item text:style-override="id1-3-2-2-5-5-2-2">
                  <text:number>2.</text:number>
                  <text:p text:style-name="al">Het college zorg ervoor dat wanneer de begeleiding van een jeugdige na het achttiende jaar voortgezet moet worden onder de Wet maatschappelijke ondersteuning, de continuïteit gewaarborgd wordt en het Jeugdteam een besluit hiertoe zo nodig (mede)voorbereidt. </text:p>
                </text:list-item>
              </text:list>
            </text:section>
            <text:section text:name="artikel_id1-3-2-2-5-6" text:style-name="artikel">
              <text:p text:style-name="artikel_kop_titel"><text:span text:style-name="artikel_kop_label">Artikel</text:span> <text:span text:style-name="artikel_kop_nr">5.5</text:span> Afstemming werk en inkomen</text:p>
              <text:list text:style-name="id1-3-2-2-5-6-2">
                <text:list-item text:style-override="id1-3-2-2-5-6-2-1">
                  <text:number>1.</text:number>
                  <text:p text:style-name="al">Het college zorg ervoor dat de Jeugdteams en de gecertificeerde instellingen financiële belemmeringen voor het slagen van preventie en jeugdhulp vroegtijdig signaleren en waar nodig jeugdigen en hun ouders helpen de juiste ondersteuning vanuit de gemeentelijke voorzieningen – zoals schulddienstverlening, inkomensvoorzieningen, bijzondere bijstand en minimaregelingen – te krijgen om deze belemmeringen weg te nemen. Maar ook vanuit landelijke regelingen zoals de huur- en zorgtoeslag en het kindgebonden budget.</text:p>
                </text:list-item>
                <text:list-item text:style-override="id1-3-2-2-5-6-2-2">
                  <text:number>2.</text:number>
                  <text:p text:style-name="al">Wanneer een jeugdhulpaanbieder bij de jeugdige en/of zijn ouders betrokken is in het kader van specialistische of hoogspecialistische jeugdhulp, ondersteunt deze de jeugdige en/of zijn ouders bij het verminderen van de belemmeringen die armoede- en schuldenproblematiek vormen voor het slagen van de jeugdhulp.</text:p>
                </text:list-item>
                <text:list-item text:style-override="id1-3-2-2-5-6-2-3">
                  <text:number>3.</text:number>
                  <text:p text:style-name="al">Wanneer de jeugdhulpaanbieder er niet in slaagt om de financiële belemmeringen voor het slagen van de jeugdhulp weg te nemen, stelt zij hiervan het Jeugdteam dan wel de betrokken gecertificeerde instelling op de hoogte, die zich vervolgens inspant de jeugdige en/of zijn ouders naar de betreffende gemeentelijke voorzieningen toe te leiden.</text:p>
                </text:list-item>
              </text:list>
            </text:section>
            <text:section text:name="artikel_id1-3-2-2-5-7" text:style-name="artikel">
              <text:p text:style-name="artikel_kop_titel"><text:span text:style-name="artikel_kop_label">Artikel</text:span> <text:span text:style-name="artikel_kop_nr">5.6</text:span> Afstemming wonen</text:p>
              <text:list text:style-name="id1-3-2-2-5-7-2">
                <text:list-item text:style-override="id1-3-2-2-5-7-2-1">
                  <text:number>1.</text:number>
                  <text:p text:style-name="al">Wanneer de woonsituatie in fysiek, sociaal of financieel opzicht, de juiste jeugdhulp voor de jeugdige en/of zijn ouders in de weg staat en daardoor een verhuizing noodzakelijk is, kan het gezin voorgedragen worden voor urgentie</text:p>
                </text:list-item>
                <text:list-item text:style-override="id1-3-2-2-5-7-2-2">
                  <text:number>2.</text:number>
                  <text:p text:style-name="al">Het college zorgt ervoor de begeleiding wanneer een in het eerste lid bedoelde gezin op grond van de afgegeven urgentie een woning toegewezen krijgt en legt zo nodig afspraken vast in een bewonersovereenkomst. </text:p>
                </text:list-item>
              </text:list>
            </text:section>
            <text:p text:style-name="hoofdstuk_bottom"/>
          </text:section>
          <text:section text:name="hoofdstuk_id1-3-2-2-6" text:style-name="hoofdstuk">
            <text:p text:style-name="hoofdstuk_kop"><text:span text:style-name="label">Hoofdstuk</text:span> <text:span text:style-name="nr">6</text:span> Waarborging verhouding prijs-kwaliteit</text:p>
            <text:section text:name="artikel_id1-3-2-2-6-2" text:style-name="artikel">
              <text:p text:style-name="artikel_kop_titel"><text:span text:style-name="artikel_kop_label">Artikel</text:span> <text:span text:style-name="artikel_kop_nr">6.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s;</text:p>
                </text:list-item>
                <text:list-item text:style-override="id1-3-2-2-6-2-3-3">
                  <text:number>c.</text:number>
                  <text:p text:style-name="al">een redelijke toeslag voor overheadskosten;</text:p>
                </text:list-item>
                <text:list-item text:style-override="id1-3-2-2-6-2-3-4">
                  <text:number>d.</text:number>
                  <text:p text:style-name="al">een voor de sector reële mate van non-productiviteit van het personeel als gevolg van verlof, ziekte, scholing en werkoverleg, en</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Cliëntparticipatie</text:p>
            <text:section text:name="artikel_id1-3-2-2-7-2" text:style-name="artikel">
              <text:p text:style-name="artikel_kop_titel"><text:span text:style-name="artikel_kop_label">Artikel</text:span> <text:span text:style-name="artikel_kop_nr">7.1</text:span> Cliëntparticipatie</text:p>
              <text:p text:style-name="al">In de Verordening Cliëntenparticipatie 2017 heeft de gemeente uitvoering gegeven aan onder andere artikel 2.10 van de Jeugdwet waarin is aangegeven dat jeugdigen en/ of hun ouders vroegtijdig worden betrokken bij onder andere de totstandkoming van verordeningen en belei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p text:style-name="al">De verordening treedt in werking op 1 januari 2018 </text:p>
            </text:section>
            <text:section text:name="artikel_id1-3-2-2-8-3" text:style-name="artikel">
              <text:p text:style-name="artikel_kop_titel"><text:span text:style-name="artikel_kop_label">Artikel</text:span> <text:span text:style-name="artikel_kop_nr">8.2</text:span> Overgangsbepaling</text:p>
              <text:p text:style-name="al">De rechten en verplichtingen die op het tijdstip van de inwerkingtreding van deze verordening gelden met betrekking tot een individuele voorziening waarvoor op grond van de Verordening Jeugdhulp Zaanstad 2015 een besluit is afgegeven, blijven gelden gedurende de looptijd van het besluit, dan wel tot het moment dat er op basis van een gewijzigde ondersteuningsbehoefte na 1 januari 2018 een nieuw besluit wordt genomen op grond van deze verordening.</text:p>
            </text:section>
            <text:section text:name="artikel_id1-3-2-2-8-4" text:style-name="artikel">
              <text:p text:style-name="artikel_kop_titel"><text:span text:style-name="artikel_kop_label">Artikel</text:span> <text:span text:style-name="artikel_kop_nr">8.3</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8-5" text:style-name="artikel">
              <text:p text:style-name="artikel_kop_titel"><text:span text:style-name="artikel_kop_label">Artikel</text:span> <text:span text:style-name="artikel_kop_nr">8.4</text:span> Evaluatie</text:p>
              <text:p text:style-name="al">Het college zendt binnen drie jaar na de inwerkingtreding van de verordening aan de gemeenteraad een verslag over de doeltreffendheid en de effecten van deze verordening en de nadere regels in de praktijk.</text:p>
            </text:section>
            <text:section text:name="artikel_id1-3-2-2-8-6" text:style-name="artikel">
              <text:p text:style-name="artikel_kop_titel"><text:span text:style-name="artikel_kop_label">Artikel</text:span> <text:span text:style-name="artikel_kop_nr">8.5</text:span> Citeertitel</text:p>
              <text:p text:style-name="al">Deze verordening wordt aangehaald als:” Verordening Jeugdhulp gemeente Zaanstad 2018”.</text:p>
              <text:p text:style-name="al"/>
              <text:p text:style-name="al"/>
            </text:section>
            <text:p text:style-name="hoofdstuk_bottom"/>
          </text:section>
          <text:section text:name="hoofdstuk_id1-3-2-2-9" text:style-name="hoofdstuk">
            <text:p text:style-name="hoofdstuk_kop">Artikelsgewijze toelichting Verordening Jeugdhulp Gemeente Zaanstad 2018</text:p>
            <text:section text:name="structuurtekst_id1-3-2-2-9-2" text:style-name="structuurtekst">
              <text:p text:style-name="al">Enkel die bepalingen die verdere toelichting behoeven worden hieronder behandeld.</text:p>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1</text:span> Begripsbepalingen</text:p>
              <text:p text:style-name="al">Begrippen die in de Jeugdwet (en Besluit Jeugdwet) gedefinieerd worden, worden – in de regel – niet opgenomen in de begripsbepaling van de verordening. </text:p>
              <text:p text:style-name="al"/>
              <text:p text:style-name="al">
              <text:span text:style-name="nadrukcur">Aanmelding</text:span>
            </text:p>
              <text:p text:style-name="al">Een door de jeugdige, ouders of namens de jeugdige en/of ouders ingediend verzoek (middels het formulier op de website) om ondersteuning. De jeugdige en/of ouders kunnen de aanmelding ook door bijvoorbeeld een schoolmaatschappelijk werker of huisarts laten doen. </text:p>
              <text:p text:style-name="al"/>
              <text:p text:style-name="al">
              <text:span text:style-name="nadrukcur">Algemene voorziening</text:span>
            </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 </text:p>
              <text:p text:style-name="al"/>
              <text:p text:style-name="al">
              <text:span text:style-name="nadrukcur">Hoogspecialistische jeugdhulp</text:span>
            </text:p>
              <text:p text:style-name="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ext:p text:style-name="al"/>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is in dit geval er voor gekozen om de formele term uit de Jeugdwet te gebruiken, aangezien deze in meerdere bepalingen van de Jeugdwet een rol speelt.</text:p>
              <text:p text:style-name="al"/>
              <text:p text:style-name="al">
              <text:span text:style-name="nadrukcur">Intensiteit</text:span>
            </text:p>
              <text:p text:style-name="al">In de specialistische en hoogspecialistische jeugdhulp worden diverse ondersteuningsprofielen onderscheiden (zie hieronder). Elke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p text:style-name="al"/>
              <text:p text:style-name="al">
              <text:span text:style-name="nadrukcur">Ondersteuningsprofiel</text:span>
            </text:p>
              <text:p text:style-name="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al"/>
              <text:p text:style-name="al">
              <text:span text:style-name="nadrukcur">Perspectiefplan</text:span>
            </text:p>
              <text:p text:style-name="al">Het perspectiefplan is van de jeugdige en/of zijn ouders. Zij stellen het op al dan niet in samenspraak met de betrokken professional van het Jeugdteam of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ee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Uit onderzoek is meerdere malen gebleken dat de inzet van hoogspecialistische jeugdhulp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al"/>
              <text:p text:style-name="al">Wanneer besloten wordt dat de inzet van specialistische of hoogspecialistische jeugdhulp nodig is, wordt ook dit in het perspectiefplan vastgelegd. Voor de jeugdhulpaanbieder is het perspectiefplan vervolgens uitgangspunt voor het verder vormgeven van het hulpverleningstraject (zie verder de toelichting bij artikel 3.4 derde lid). Het perspectiefplan kan echter ook gebruikt worden wanneer specialistische jeugdhulp (nog) niet nodig is en het Jeugdteam bijvoorbeeld zelf met de jeugdige en zijn ouders aan de slag gaat. </text:p>
              <text:p text:style-name="al"/>
              <text:p text:style-name="al">Het perspectiefplan onderscheidt zich van het <text:span text:style-name="nadrukcur">hulpverleningsplan</text:span> van de jeugdhulpaanbieder (vaak ook behandelplan genoemd), het <text:span text:style-name="nadrukcur">plan van aanpak</text:span> van de gecertificeerde instelling en het <text:span text:style-name="nadrukcur">familiegroepsplan</text:span> van het gezin – die alle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Jeugdteam, jeugdhulpaanbieder of gecertificeerde instelling) wordt opgesteld. </text:p>
              <text:p text:style-name="al"/>
              <text:p text:style-name="al">
              <text:span text:style-name="nadrukcur">Specialistische jeugdhulp</text:span>
            </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n), waarvoor ook een eenvoudiger proces geldt om gecontracteerd te worden. </text:p>
            </text:section>
            <text:p text:style-name="hoofdstuk_bottom"/>
          </text:section>
          <text:section text:name="hoofdstuk_id1-3-2-2-11" text:style-name="hoofdstuk">
            <text:p text:style-name="hoofdstuk_kop"><text:span text:style-name="label">Hoofdstuk</text:span> <text:span text:style-name="nr">2</text:span> Algemene voorzieningen</text:p>
            <text:section text:name="artikel_id1-3-2-2-11-2" text:style-name="artikel">
              <text:p text:style-name="artikel_kop_titel"><text:span text:style-name="artikel_kop_label">Artikel</text:span> <text:span text:style-name="artikel_kop_nr">2.1</text:span> Voorzieningen Jeugd(welzijn)</text:p>
              <text:p text:style-name="al">Het gaat hier om voorzieningen - vaak in de wijk- waar jeugdigen van gebruik kunnen maken en die gericht zijn op brede talentontwikkeling en participatie. Het gaat dan onder meer om activiteiten georganiseerd door het jongerenwerk, brede schoolactiviteiten, sportbuurtwerk, de inzet van jongerenervaringsdeskundigen, de ondersteuning van jongereninitiatieven, spreekuren en ondersteuning van jongeren die op zoek zijn naar een baan en/of problemen hebben met wonen en schulden. </text:p>
            </text:section>
            <text:section text:name="artikel_id1-3-2-2-11-3" text:style-name="artikel">
              <text:p text:style-name="artikel_kop_titel"><text:span text:style-name="artikel_kop_label">Artikel</text:span> <text:span text:style-name="artikel_kop_nr">2.2</text:span> Het maken van een familiegroepsplan</text:p>
              <text:p text:style-name="al">De jeugdwet biedt jeugdigen en/of ouder de mogelijkheid om zelf een plan, het familiegroepsplan te maken en in te dienen bij een jeugdteam. Daarbij kunnen ze ondersteuning krijgen bij door de gemeente gecontracteerde aanbieders. Wie dat zijn is te vinden op de website van de Jeugdteams Zaanstad. </text:p>
            </text:section>
            <text:section text:name="artikel_id1-3-2-2-11-4" text:style-name="artikel">
              <text:p text:style-name="artikel_kop_titel"><text:span text:style-name="artikel_kop_label">Artikel</text:span> <text:span text:style-name="artikel_kop_nr">2.3</text:span> Jeugdgezondheidszorg en opvoed- en opgroeiondersteuning</text:p>
              <text:p text:style-name="al">Het Centrum Jong is de plek waar ouders/verzorgers, kinderen, jongeren tot 23 jaar en professionals terecht kunnen met al hun vragen over opvoeden en opgroeien. Het Centrum Jong is het Centrum voor Jeugd en Gezin in de regio Zaanstreek. Het Centrum Jong is vrij toegankelijk. De meest bekende diensten zijn het consultatiebureau en de onderzoeken in de schoolleeftijd. Voor meer informatie over wat de Centra Jong doen kunt u terecht op de website van Centrum Jong Zaanstad. </text:p>
            </text:section>
            <text:section text:name="artikel_id1-3-2-2-11-5" text:style-name="artikel">
              <text:p text:style-name="artikel_kop_titel"><text:span text:style-name="artikel_kop_label">Artikel</text:span> <text:span text:style-name="artikel_kop_nr">2.4</text:span> Jeugdteams</text:p>
              <text:p text:style-name="al">In de gemeente Zaanstad vormen Jeugdteams een lokaal dekkende structuur voor het bieden van jeugdhulpverlening. De Jeugdteams zijn vrij toegankelijk en bestaan uit specialisten op verschillende gebieden die generalistisch werken. Zij beschikken over expertise op het gebied van onder meer: maatschappelijke dienstverlening, (jeugd)gezondheidszorg, jeugdhulp, (jeugd)GGZ en jeugd met een verstandelijke beperking. De experts in de Jeugdteams hebben een generalistische kijk op mogelijke hulpbehoeften buiten hun eigen expertisegebied. Tijdens het gesprek met een medewerker van het Jeugdteam is aandacht voor de diverse omstandigheden waar een jeugdige zich in bevindt. De ondersteuning van het Jeugdteam kan bestaan uit het verhelderen van de hulpvraag, advisering over de beschikbare vormen van jeugdhulp en het zelf bieden van jeugdhulpverlening. </text:p>
              <text:p text:style-name="al">De Jeugdteams zijn zichtbaar in de wijk, bieden advies en ondersteuning dichtbij huis en werken nauw samen met sleutelfiguren en organisaties in de wijk, met de Centra Jong, de Sociale Wijkteams, het onderwijs, de politie en andere relevante partners. De medewerkers van de Jeugdteams bieden bijvoorbeeld ambulante hulp en trainingen aan. Meer informatie is te vinden op de website van de Jeugdteams</text:p>
            </text:section>
            <text:section text:name="artikel_id1-3-2-2-11-6" text:style-name="artikel">
              <text:p text:style-name="artikel_kop_titel"><text:span text:style-name="artikel_kop_label">Artikel</text:span> <text:span text:style-name="artikel_kop_nr">2.5</text:span> Opvoed- en opgroeiondersteuning</text:p>
              <text:p text:style-name="al">Er is een laagdrempelig aanbod van cursussen om jeugdigen en/of ouders te ondersteunen bij het opgroeien en/of opvoeden. Het beschikbare aanbod is te vinden bij het cursusbureau van de GGD.</text:p>
            </text:section>
            <text:section text:name="artikel_id1-3-2-2-11-7" text:style-name="artikel">
              <text:p text:style-name="artikel_kop_titel"><text:span text:style-name="artikel_kop_label">Artikel</text:span> <text:span text:style-name="artikel_kop_nr">2.6</text:span> Huiselijk geweld en kindermishandeling</text:p>
              <text:p text:style-name="al">Er is het advies- en meldpunt huiselijk geweld en kindermishandeling Veilig Thuis Zaansteek-Waterland. Zij geven advies en hulp bij huiselijk geweld en kindermishandeling aan inwoners en professionals en voorlichting en scholing om onder meer professionals te trainen in het herkennen van signalen van huiselijk geweld en kindermishandeling. </text:p>
            </text:section>
            <text:p text:style-name="hoofdstuk_bottom"/>
          </text:section>
          <text:section text:name="hoofdstuk_id1-3-2-2-12" text:style-name="hoofdstuk">
            <text:p text:style-name="hoofdstuk_kop"><text:span text:style-name="label">Hoofdstuk</text:span> <text:span text:style-name="nr">3</text:span> Individuele voorzieningen</text:p>
            <text:section text:name="paragraaf_id1-3-2-2-12-2" text:style-name="paragraaf">
              <text:p text:style-name="paragraaf_kop"><text:span text:style-name="label">Paragraaf</text:span> <text:span text:style-name="nr">1</text:span> Soorten individuele voorzieningen</text:p>
              <text:section text:name="artikel_id1-3-2-2-12-2-2" text:style-name="artikel">
                <text:p text:style-name="artikel_kop_titel"><text:span text:style-name="artikel_kop_label">Artikel</text:span> <text:span text:style-name="artikel_kop_nr">3.1</text:span> Specialistische jeugdhulp</text:p>
                <text:p text:style-name="al">
                <text:span text:style-name="nadrukcur">Eerste lid</text:span>
              </text:p>
                <text:p text:style-name="al">Specialistische jeugdhulp wordt gezien als aanvullend op het vrij toegankelijke aanbod aan preventie en jeugdhulp omschreven in hoofdstuk 2. In veel gevallen zal bijvoorbeeld ook de hulpverlener vanuit het Jeugdteam betrokken blijven bij de ondersteuning van de jeugdige en zijn ouders. Specialistische Jeugdhulp wordt in de regel dichtbij geboden, in de directe leefomgeving van de jeugdige en zijn ouders: in de thuissituatie, op het kinderdagverblijf, de school of de locatie van de jeugdhulpaanbieder. De opsomming in dit lid is overigens niet limitatief. Zie ook de toelichting bij de begripsbepaling.</text:p>
                <text:p text:style-name="al"/>
                <text:p text:style-name="al">
                <text:span text:style-name="nadrukcur">Tweede lid, onderdeel a</text:span>
              </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NB de opsomming ‘in de thuissituatie, kinderdagverblijf, de school of de locatie van de aanbieder’ is niet limitatief. Er kunnen ook andere locaties zijn waar specialistische jeugdhulp ambulant geboden kan worden. </text:p>
                <text:p text:style-name="al"/>
                <text:p text:style-name="al">
                <text:span text:style-name="nadrukcur">Tweede lid, onderdeel b</text:span>
              </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unnen behoren tot de specialistische jeugdhulp. Doel is dan de ontlasting van de ouders (respijtzorg).</text:p>
              </text:section>
              <text:section text:name="artikel_id1-3-2-2-12-2-3" text:style-name="artikel">
                <text:p text:style-name="artikel_kop_titel"><text:span text:style-name="artikel_kop_label">Artikel</text:span> <text:span text:style-name="artikel_kop_nr">3.2</text:span> Hoogspecialistische jeugdhulp</text:p>
                <text:p text:style-name="al">
                <text:span text:style-name="nadrukcur">Eerste lid</text:span>
              </text:p>
                <text:p text:style-name="al">Ook hoogspecialistische jeugdhulp wordt gezien als aanvullend op het vrij toegankelijke aanbod aan preventie en jeugdhulp omschreven in hoofdstuk 2. Omdat het aanbod van hoogspecialistische jeugdhulp in de regel een stuk intensiever en veelomvattender is, zal de rol van de professionals vanuit de algemene voorzieningen (met name Jeugdteams) in de regel (in verhouding) beperkter zijn. De aard van de hoogspecialistische jeugdhulp betekent ook dat deze soms niet in de directe woonomgeving van de jeugdige geboden kan worden. In sommige gevallen zal de jeugdige voor een (dag)behandeling een eind moeten reizen of zelf korter of langer elders dan in het ouderlijk huis verblijven. Ook in die gevallen is het streven om het Jeugdteam betrokken te houden, zodat een terugkeer naar de normale opvoedsituatie bevorderd wordt. Zie ook de toelichting bij artikel 1.1 de begripsbepaling. </text:p>
                <text:p text:style-name="al"/>
                <text:p text:style-name="al">
                <text:span text:style-name="nadrukcur">Tweede lid, onderdeel a</text:span>
              </text:p>
                <text:p text:style-name="al">Ook hoogspecialistische jeugdhulp kan ambulant aangeboden worden. In meer gevallen dan bij specialistische jeugdhulp zal dat dan gaan om behandeling op de locatie van de aanbieder. Maar het streven is ook hoogspecialistische jeugdhulp beschikbaar te maken in de directe leefomgeving van de jeugdige (en zijn ouders). </text:p>
                <text:p text:style-name="al"/>
                <text:p text:style-name="al">
                <text:span text:style-name="nadrukcur">Tweede lid, onderdeel b</text:span>
              </text:p>
                <text:p text:style-name="al">Verblijfsvoorzieningen waar de jeugdige in een instelling of gezinshuis verblijft vallen altijd onder hoogspecialistische jeugdhulp. Ook gesloten jeugdzorg valt onder deze categorie. NB pleegzorg kan – afhankelijk van de aard en omvang – zowel onder specialistische als hoogspecialistische jeugdhulp vallen. </text:p>
              </text:section>
              <text:section text:name="artikel_id1-3-2-2-12-2-4" text:style-name="artikel">
                <text:p text:style-name="artikel_kop_titel"><text:span text:style-name="artikel_kop_label">Artikel</text:span> <text:span text:style-name="artikel_kop_nr">3.3</text:span> Dyslexiezorg</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Bij dyslexiezorg gaat het om de diagnostiek en behandeling bij kinderen in de leeftijd van 7 – 13 jaar.</text:p>
                <text:p text:style-name="al"/>
              </text:section>
            </text:section>
            <text:section text:name="paragraaf_id1-3-2-2-12-3" text:style-name="paragraaf">
              <text:p text:style-name="paragraaf_kop"><text:span text:style-name="label">Paragraaf</text:span> <text:span text:style-name="nr">2</text:span> Toegang tot specialistische en hoogspecialistische jeugdhulp</text:p>
              <text:section text:name="artikel_id1-3-2-2-12-3-2" text:style-name="artikel">
                <text:p text:style-name="artikel_kop_titel"><text:span text:style-name="artikel_kop_label">Artikel</text:span> <text:span text:style-name="artikel_kop_nr">3.4</text:span> Toegangsproces algemeen</text:p>
                <text:p text:style-name="al">
                <text:span text:style-name="nadrukcur">Eerste lid: begripsbepaling</text:span>
              </text:p>
                <text:p text:style-name="al">In paragraaf 2 wordt over de toegang naar de (hoog)specialistische jeugdhulp. Waar in deze paragraaf gesproken wordt over jeugdhulpaanbieder wordt dan ook een jeugdhulpaanbieder van (hoog)specialistische jeugdhulp bedoeld zoals weergegeven in respectievelijk artikel 3.1 en 3.2, tenzij anders vermeld. Nb de term jeugdhulpaanbieder is gedefinieerd in de Jeugdwet zelf en kan bijvoorbeeld ook aanbieders van jeugdhulp als algemene voorziening betreffen (hoofdstuk 2).</text:p>
                <text:p text:style-name="al"/>
                <text:p text:style-name="al">
                <text:span text:style-name="nadrukcur">Tweede lid: aard besluit tot inzet individuele voorzieningen</text:span>
              </text:p>
                <text:p text:style-name="al">Bij specialistische jeugdhulp bepaalt de jeugdhulpaanbieder (eventueel op basis van het advies van het Jeugd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Jeugdteam) het niet eens zijn over de intensiteit (of het ondersteuningsprofiel), is contractueel vastgelegd dat de jeugdhulpaanbieder, het Jeugd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 </text:p>
                <text:p text:style-name="al"/>
                <text:p text:style-name="al">
                <text:span text:style-name="nadrukcur">Derde lid: besluit op grond van gesprek met Jeugdteam (en perspectiefplan)</text:span>
              </text:p>
                <text:p text:style-name="al">In dit derde lid is als algemene regel geformuleerd dat de toegang verloopt via het gesprek dat het team met de jeugdige en zijn ouders heeft (en het perspectiefplan dat daar een weergave van is). In het vierde lid worden vervolgens de uitzonderingen benoemd. </text:p>
                <text:p text:style-name="al"/>
                <text:p text:style-name="al">
                <text:span text:style-name="nadrukcur">Vierde lid, onderdeel a: artsverwijzing naar specialistische jeugdhulp</text:span>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 De laatste komt aan de orde in het zesde lid. De eerste hier in het vierde lid onderdeel a. Uitgangspunt bij een artsverwijzing naar specialistische jeugdhulp (dus niet zijnde hoogspecialistische jeugdhulp) is dat in de regel de afstemming met een Jeugdteam en daarmee de integrale afweging van zorgbehoeften in een perspectiefplan niet perse nodig is. Als het gaat om specialistische jeugdhulp kan een arts dus zonder betrokkenheid van een Jeugdteam naar een jeugdhulpaanbieder verwijzen. Ook de jeugdhulpaanbieder is dan niet verplicht contact op te nemen met het Jeugdteam (maar wel met de gemeente in het kader van de zorgtoewijzing). </text:p>
                <text:p text:style-name="al"/>
                <text:p text:style-name="al">
                <text:span text:style-name="nadrukcur">Vierde lid, onderdeel b: crisissituaties</text:span>
              </text:p>
                <text:p text:style-name="al">In crisissituaties kan soms niet gewacht worden met de inzet van (hoog)specialistische jeugdhulp tot een perspectiefplan is opgesteld. In dit soort gevallen is het de jeugdhulpaanbieder toegestaan de spoedhulp te verlenen voordat een gesprek met het Jeugdteam heeft plaatsgevonden en een perspectiefplan is opgesteld. NB het gaat dan om kortdurende inzet (zie Nadere regels, artikel 3.1 vierde lid). Wanneer daarna langdurig (hoog)specialistische jeugdhulp nodig is (vanuit een ander ondersteuningsprofiel dan profiel 11), dient alsnog een perspectiefplan opgesteld te worden.</text:p>
                <text:p text:style-name="al"/>
                <text:p text:style-name="al">
                <text:span text:style-name="nadrukcur">Vijfde lid, besluit na artsverwijzing specialistische jeugdhulp</text:span>
              </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 </text:p>
                <text:p text:style-name="al"/>
                <text:p text:style-name="al">
                <text:span text:style-name="nadrukcur">Zesde lid, artsverwijzing naar hoogspecialistische jeugdhulp</text:span>
              </text:p>
                <text:p text:style-name="al">Voor hoogspecialistische jeugdhulp wordt ervan uitgegaan dat altijd – ook bij een artsverwijzing –een perspectiefplan waarbij een Jeugdteam betrokken is, nodig is. Het gaat in die gevallen immers bijna altijd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Jeugdteam). Dit perspectiefplan dient ook geaccordeerd te worden door het Jeugdteam, voordat de inzet van hoogspecialistische jeugdhulp kan starten. Deze afspraken zijn ook vastgelegd in de contracten met de jeugdhulpaanbieders. De achtergrond van deze keuze staat toegelicht bij de begripsbepaling ‘perspectiefplan’ onder artikel 1.1. De jeugdhulpaanbieder kan zich in deze gevallen via het verzoek om toewijzing van zorg bekend maken bij de gemeente, die voor de betrokkenheid van het Jeugdteam zorgdraagt. Natuurlijk kan een jeugdhulpaanbieder (of arts) in deze gevallen ook zelf rechtstreeks contact opnemen met het Jeugdteam. </text:p>
                <text:p text:style-name="al"/>
                <text:p text:style-name="al">
                <text:span text:style-name="nadrukcur">Zevende lid, opt-outregeling</text:span>
              </text:p>
                <text:p text:style-name="al">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Jeugdteam. Het college besluit dan tot de inzet van hoogspecialistische jeugdhulp op basis van de melding van de jeugdhulpaanbieder dat een arts verwezen heeft en een perspectiefplan aanwezig is, maar de jeugdige en/of zijn ouders van de opt-out-regeling wensen gebruik te maken. </text:p>
                <text:p text:style-name="al"/>
                <text:p text:style-name="al">
                <text:span text:style-name="nadrukcur">Achtste lid: nadere regels</text:span>
              </text:p>
                <text:p text:style-name="al">De nadere invulling van de ondersteuningsprofielen en intensiteiten ligt niet vast in de verordening, maar in de nadere regels. Hiervoor is gekozen omdat de verwachting is dat beiden zich de komende jaren nog verder zullen ontwikkelen en nadere regels sneller aangepast kunnen worden. </text:p>
                <text:p text:style-name="al"/>
                <text:p text:style-name="al">
                <text:span text:style-name="nadrukcur">Negende lid</text:span>
                <text:span text:style-name="nadrukcur">: </text:span>
                <text:span text:style-name="nadrukcur">bijzondere gevallen</text:span>
              </text:p>
                <text:p text:style-name="al">Het gaat hierbij om onder meer hoogspecialistische Jeugdhulp van landelijke werkende aanbieders waarmee VNG contracten heeft afgesloten. Dit lid is opgenomen omdat de inzet van deze Jeugdhulp niet gebaseerd is op profielen en intensiteiten. Een overzicht van de gecontracteerde partijen is te vinden op de website van de VNG.</text:p>
              </text:section>
              <text:section text:name="artikel_id1-3-2-2-12-3-3" text:style-name="artikel">
                <text:p text:style-name="artikel_kop_titel"><text:span text:style-name="artikel_kop_label">Artikel</text:span> <text:span text:style-name="artikel_kop_nr">3.5</text:span> Het gesprek en perspectiefplan</text:p>
                <text:p text:style-name="al">
                <text:span text:style-name="nadrukcur">Eerste </text:span>
                <text:span text:style-name="nadrukcur">lid: termijn binnen twee weken contact</text:span>
              </text:p>
                <text:p text:style-name="al">Het is belangrijk dat jeugdige en/of ouders snel weten waar ze aan toe zijn en daarover ingelicht worden. </text:p>
                <text:p text:style-name="al"/>
                <text:p text:style-name="al">
                <text:span text:style-name="nadrukcur">Tweede lid: het gesprek</text:span>
              </text:p>
                <text:p text:style-name="al">Er wordt in de verordening (en nadere regels) niets vastgelegd over de wijze waarop het gesprek gevoerd wordt tussen Jeugdteam en jeugdige en/of zijn ouders (en eventuele andere betrokken). Dit zou de handelingsvrijheid van de jeugdige, zijn ouders én de 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Belangrijk is dat onderzocht en vastgesteld wordt wat de opgroei- en opvoedingsproblemen, de psychische problemen en stoornissen van de jeugdige zijn om zo te kunnen bepalen welke ondersteuning passend is bij de vraag van jeugdige en/of ouders. </text:p>
                <text:p text:style-name="al"/>
                <text:p text:style-name="al">
                <text:span text:style-name="nadrukcur">Derde lid: het familiegroepsplan</text:span>
              </text:p>
                <text:p text:style-name="al">Jeugdige en/of ouders hebben de mogelijkheid om zelf een familiegroepsplan in te dienen zoals dat verder in de wet wordt toegelicht. </text:p>
                <text:p text:style-name="al"/>
                <text:p text:style-name="al">
                <text:span text:style-name="nadrukcur">Vierde lid: Verzamelen van beschikbare gegevens</text:span>
              </text:p>
                <text:p text:style-name="al">Doel hiervan is dat jeugdigen en/of hun ouders niet belast worden met vragen over zaken die bij de gemeente al bekend zijn. Hierbij zijn de regels met betrekking tot de privacy van betrokkenen en gegevensuitwisseling die gelden op grond van de wet en de Wet bescherming persoonsgegevens zijn te allen tijde van toepassing. Indien gegevens nodig zijn waartoe het Jeugdteam geen toegang heeft in verband met de privacy regels, kan het Jeugdteam de jeugdige of zijn ouders om toestemming vragen om deze gegevens op te vragen of in te zien. </text:p>
                <text:p text:style-name="al"/>
                <text:p text:style-name="al">
                <text:span text:style-name="nadrukcur">Vijfde en zesde lid: het perspectiefplan</text:span>
              </text:p>
                <text:p text:style-name="al">Ook de inhoud van het perspectiefplan is in de verordening niet in detail beschreven. Wel dát uitkomsten van het gesprek altijd in het perspectiefplan vastgelegd worden. Nb het perspectiefplan kan zelfstandig door de jeugdige en/of zijn ouders opgesteld worden, of met de hulp van het Jeugdteam of anderen. Wanneer gekozen wordt voor de inzet van een individuele voorziening is het wel een verplichting dat het Jeugdteam meekijkt en een akkoord geeft (met uitzondering van artsverwijzing in kader specialistische jeugdhulp). </text:p>
                <text:p text:style-name="al"/>
                <text:p text:style-name="al">De wederzijdse ondertekening is vooral bedoeld om het karakter van het perspectiefplan als gezamenlijk plan te bekrachtigen en zeker niet om het karakter van een privaatrechtelijk overeenkomst te geven. Nb het besluit tot inzet van (hoog)specialistische jeugdhulp wordt toegevoegd aan het perspectiefplan (zie artikel 3.8), maar is juridisch gezien een eenzijdige, publiekrechtelijke, beslissing van het college (de facto de gemandateerde professional van het Jeugdteam). Het besluit wordt wel genomen op grond van het perspectiefplan.</text:p>
                <text:p text:style-name="al"/>
                <text:p text:style-name="al">
                <text:span text:style-name="nadrukcur">Vijfde en </text:span>
                <text:span text:style-name="nadrukcur">zesde </text:span>
                <text:span text:style-name="nadrukcur">lid: evaluatie perspectiefplan</text:span>
              </text:p>
                <text:p text:style-name="al">In het perspectiefplan worden doelen geformuleerd: in de zin van wanneer worden door wie welke resultaten behaald. De jeugdige en/zijn ouders kunnen in het perspectiefplan afspraken maken om na een bepaalde tijd de resultaten met het Jeugdteam, de eventueel betrokken jeugdhulpaanbieders en/of anderen te bespreken en zo het perspectiefplan te evalueren. </text:p>
                <text:p text:style-name="al"/>
                <text:p text:style-name="al">
                <text:span text:style-name="nadrukcur">Zevende </text:span>
                <text:span text:style-name="nadrukcur">lid: vastlegging perspectiefplan in administratie </text:span>
                <text:span text:style-name="nadrukcur">Jeugdteam</text:span>
              </text:p>
                <text:p text:style-name="al">Het (ondertekende) perspectiefplan kan worden opgeslagen door het Jeugdteam als onderbouwing en toelichting op het besluit om te komen tot de inzet van een individuele voorziening, dan wel dat het in de vorm van een gespreksverslag of eigen ondertekende documentatie van het Jeugdteam gebeurt die deze inhoud weergeeft. Het ‘oorspronkelijke’ perspectiefplan is namelijk eigendom van het gezin en kan niet zondermeer door het Jeugdteam één op één worden opgeslagen.</text:p>
                <text:p text:style-name="al"/>
                <text:p text:style-name="al">
                <text:span text:style-name="nadrukcur">Achtste lid: delen perspectiefplan met de jeugdhulpaanbieder</text:span>
              </text:p>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Jeugdteam aan de betrokken jeugdhulpaanbieder overgedragen worden. De ouders/jeugdige zijn hier in eerste instantie zelf de verantwoordelijke partij voor.</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 </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zal hieraan aandacht besteed worden. </text:p>
              </text:section>
              <text:section text:name="artikel_id1-3-2-2-12-3-4" text:style-name="artikel">
                <text:p text:style-name="artikel_kop_titel"><text:span text:style-name="artikel_kop_label">Artikel</text:span> <text:span text:style-name="artikel_kop_nr">3.6</text:span> Criteria en afwegingsfactoren bij toekenning</text:p>
                <text:p text:style-name="al">In de verordening worden de criteria en afwegingsfactoren bij de beoordeling tot toekenning van specialistische of hoogspecialistische jeugdhulp alleen in algemene termen beschreven. In het tweede lid is een kan-bepaling opgenomen. Criteria kunnen eventueel uitgewerkt worden in nadere regels. Maar hieraan wordt vooralsnog geen invulling gegeven. </text:p>
              </text:section>
              <text:section text:name="artikel_id1-3-2-2-12-3-5" text:style-name="artikel">
                <text:p text:style-name="artikel_kop_titel"><text:span text:style-name="artikel_kop_label">Artikel</text:span> <text:span text:style-name="artikel_kop_nr">3.7</text:span> Inhoud en geldigheidsduur van het besluit</text:p>
                <text:p text:style-name="al">
                <text:span text:style-name="nadrukcur">Eerste lid, onderdeel a: inhoud besluit ZIN</text:span>
              </text:p>
                <text:p text:style-name="al">De inhoud van het besluit is beperkt. Alleen de keuze specialistisch of hoog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een van de door de gemeente gecontracteerde jeugdhulpaanbieders kiezen. Het Jeugdteam kan hierbij adviseren. De keuze voor een bepaalde aanbieder ligt niet vast in het besluit.</text:p>
                <text:p text:style-name="al"/>
                <text:p text:style-name="al">
                <text:span text:style-name="nadrukcur">Eerste lid, onderdeel b: inhoud besluit PGB</text:span>
              </text:p>
                <text:p text:style-name="al">In een besluit voor het toekennen van een pgb is ook altijd de hoogte van het pgb en hoe dit bepaald is, opgenomen. </text:p>
                <text:p text:style-name="al"/>
                <text:p text:style-name="al">
                <text:span text:style-name="nadrukcur">Tweede lid, onderdeel a: geldigheidsduur</text:span>
                <text:span text:style-name="nadrukcur">besluit ZIN</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p text:style-name="al">
                <text:span text:style-name="nadrukcur">Tweede lid, onderdeel b: geldigheidsduur besluit PGB</text:span>
              </text:p>
                <text:p text:style-name="al">Voor pgb-beschikkingen wordt zoveel mogelijk aangesloten bij de systematiek zoals die bij de geldigheidsduur van ZIN geldt. Dit betekent dat als een jeugdige duurzame zorg nodig heeft de duur van het besluit hierop aansluit. Periodiek wordt beoordeeld of de pgb-zorg nog aansluit bij de opgestelde resultaten.</text:p>
                <text:p text:style-name="al"/>
                <text:p text:style-name="al">
                <text:span text:style-name="nadrukcur">Derde lid: garantietermijn</text:span>
              </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Jeugdteam. NB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al"/>
                <text:p text:style-name="al">
                <text:span text:style-name="nadrukcur">Vierde lid: beperking geldigheidsduur besluit</text:span>
              </text:p>
                <text:p text:style-name="al">Wanneer bij het afgeven van een besluit nog niet bekend is welke jeugdhulpaanbieder betrokken wordt, dient de jeugdige en/of zijn ouders zo snel als mogelijk een jeugdhulpaanbieder te vinden en zich daar te melden. De jeugdhulpaanbieder accepteert vervolgens de cliënt en stuurt een verzoek tot zorgtoewijzing aan de gemeente. Wanneer de jeugdige en/of zijn ouders zich niet binnen zes maanden melden bij een aanbieder, kan het besluit vervallen als de gemeente van mening is dat na die periode de omstandigheden binnen het gezin dusdanig gewijzigd zijn dat een nieuw gesprek noodzakelijk is om de ondersteuningsbehoefte opnieuw vast te stellen.</text:p>
                <text:p text:style-name="al"/>
                <text:p text:style-name="al">
                <text:span text:style-name="nadrukcur">Vijfde lid, onderdeel a</text:span>
              </text:p>
                <text:p text:style-name="al">Als jeugdige en zijn ouders en de professional van het Jeugdteam het eens zijn over de inhoud van het perspectiefplan bekrachtigen zij dit door ondertekening van het perspectiefplan. Op dat moment is er ook overeenstemming over de in te zetten specialistische of hoogspecialistische jeugdhulp en kan de beschikking snel afgegeven worden. </text:p>
                <text:p text:style-name="al"/>
                <text:p text:style-name="al">
                <text:span text:style-name="nadrukcur">Vijfde lid, onderdeel b</text:span>
              </text:p>
                <text:p text:style-name="al">Wanneer de jeugdige en/of zijn ouders en het Jeugdteam geen overeenstemming kunnen bereiken over de inhoud van het perspectiefplan en de noodzaak of de aard van de inzet van specialistische of hoogspecialistische jeugdhulp dienen zij een aanvraag tot een individuele voorziening in, in de vorm van een door hen eenzijdig ingevuld perspectiefplan. Het Jeugdteam besluit dan binnen twee weken op deze aanvraag.</text:p>
                <text:p text:style-name="al"/>
                <text:p text:style-name="al">
                <text:span text:style-name="nadrukcur">Vijfde lid, onderdeel c</text:span>
              </text:p>
                <text:p text:style-name="al">In artikel 3.3 vierde lid is bepaald dat bij verwijzing van een huisarts, jeugdarts, of medisch specialist naar specialistische jeugdhulp (in tegenstelling tot hoogspecialistische jeugdhulp) en in crisissituaties een gesprek met het Jeugdteam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text:p>
                <text:p text:style-name="al">
                <text:span text:style-name="nadrukcur">Zesde lid</text:span>
              </text:p>
                <text:p text:style-name="al">Voor sommige specialistische of hoogspecialistische jeugdhulp die niet bestaat uit een diagnose- of behandeltraject, maar een langdurig begeleidingstraject (in de regel vanwege de ernstige beperkingen van de jeugdige) kan het gewenst zijn dat het Jeugdteam namens het college periodiek herbeoordeelt of en zo ja welke voortzetting van hulp nodig is. De regels hierover liggen niet vast in de verordening zelf maar in de nadere regels (zie nadere regels artikel 3.2 vijfde lid).</text:p>
                <text:p text:style-name="al"/>
                <text:p text:style-name="al">
                <text:span text:style-name="nadrukcur">Zevende lid</text:span>
                <text:span text:style-name="nadrukcur">: </text:span>
                <text:span text:style-name="nadrukcur">bijzondere gevallen</text:span>
              </text:p>
                <text:p text:style-name="al">Het gaat hierbij om onder meer hoogspecialistische Jeugdhulp van landelijke werkende aanbieders waarmee VNG contracten heeft afgesloten. Dit lid is opgenomen omdat de inzet van deze Jeugdhulp niet gebaseerd is op profielen en intensiteiten. Een overzicht van de gecontracteerde partijen is te vinden op de website van de VNG.</text:p>
                <text:p text:style-name="al"/>
              </text:section>
            </text:section>
            <text:section text:name="paragraaf_id1-3-2-2-12-4" text:style-name="paragraaf">
              <text:p text:style-name="paragraaf_kop"><text:span text:style-name="label">Paragraaf</text:span> <text:span text:style-name="nr">3:</text:span> Toegang dyslexiezorg</text:p>
              <text:section text:name="artikel_id1-3-2-2-12-4-2" text:style-name="artikel">
                <text:p text:style-name="artikel_kop_titel"><text:span text:style-name="artikel_kop_label">Artikel</text:span> <text:span text:style-name="artikel_kop_nr">3.8</text:span> Toegang tot dyslexiezorg</text:p>
                <text:p text:style-name="al">
                <text:span text:style-name="nadrukcur">Eerste lid</text:span>
              </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 </text:p>
                <text:p text:style-name="al"/>
                <text:p text:style-name="al">Bij ernstige enkelvoudige dyslexiezorg gaat het om hardnekkige problemen bij het leren lezen en/of schrijven (spellen), die ook met extra ondersteuning in de klas niet verholpen kan worden. ‘Enkelvoudig’ slaat op het feit dat er geen sprake dient te zijn van een algemene ontwikkelingsachterstand (verstandelijke beperking) of ernstige gedragsproblematiek.</text:p>
                <text:p text:style-name="al"/>
                <text:p text:style-name="al">Het onderzoek en de behandeling dient plaats te vinden conform de professionele (landelijk) standaard voor dyslexiezorg. Hierover worden afspraken gemaakt in de contracten met de aanbieders.</text:p>
                <text:p text:style-name="al"/>
                <text:p text:style-name="al">
                <text:span text:style-name="nadrukcur">Tweede lid</text:span>
              </text:p>
                <text:p text:style-name="al">Een door het college aangewezen poortwachter of een coördinator werkzaam binnen het samenwerkingsverband of schoolbestuur is verantwoordelijk voor de controle van het leerlingdossier. Indien dit niet volledig is koppelt de poortwachter dit terug naar de verwijzende school zodat zij alsnog passende extra begeleiding kunne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 </text:p>
                <text:p text:style-name="al"/>
                <text:p text:style-name="al">
                <text:span text:style-name="nadrukcur">Derde lid</text:span>
              </text:p>
                <text:p text:style-name="al">De poortwachter werkt volgens de landelijke, professionele, standaard voor dyslexiezorg. Met dit derde lid wordt de mogelijkheid open gehouden dat college (kern)elementen van deze standaard ook vastlegt in nadere regels. </text:p>
                <text:p text:style-name="al"/>
              </text:section>
            </text:section>
            <text:section text:name="paragraaf_id1-3-2-2-12-5" text:style-name="paragraaf">
              <text:p text:style-name="paragraaf_kop"><text:span text:style-name="label">Paragraaf</text:span> <text:span text:style-name="nr">4:</text:span> Het persoonsgebonden budget (pgb)</text:p>
              <text:section text:name="artikel_id1-3-2-2-12-5-2" text:style-name="artikel">
                <text:p text:style-name="artikel_kop_titel"><text:span text:style-name="artikel_kop_label">Artikel</text:span> <text:span text:style-name="artikel_kop_nr">3.9</text:span> Het pgb</text:p>
                <text:p text:style-name="al">
                <text:span text:style-name="nadrukcur">Tweed lid</text:span>
              </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 </text:p>
              </text:section>
              <text:section text:name="artikel_id1-3-2-2-12-5-3" text:style-name="artikel">
                <text:p text:style-name="artikel_kop_titel"><text:span text:style-name="artikel_kop_label">Artikel</text:span> <text:span text:style-name="artikel_kop_nr">3.10</text:span> Hoogte van het pgb</text:p>
                <text:p text:style-name="al">
                <text:span text:style-name="nadrukcur">Eerste lid, c</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text:p>
              </text:section>
              <text:section text:name="artikel_id1-3-2-2-12-5-4" text:style-name="artikel">
                <text:p text:style-name="artikel_kop_titel"><text:span text:style-name="artikel_kop_label">Artikel</text:span> <text:span text:style-name="artikel_kop_nr">3.11</text:span> Voorwaarden informele zorg</text:p>
                <text:p text:style-name="al">Eerste lid onderdeel a</text:p>
                <text:p text:style-name="al">In het jeugddomein komt het veelvuldig voor dat een pgb gebruikt wordt om informele zorg, bijvoorbeeld geleverd door de ouder zelf, te bekostigen. Gemeenten mogen op grond van de Jeugdwet (artikel 8.1.1 derde lid) hieraan beperkingen stellen. Met dit artikel wordt de verstrekking van een pgb voor informele zorg beperkt tot specialistische jeugdhulp en wordt hoogspecialistische jeugdhulp daarvan dus uitgesloten. </text:p>
                <text:p text:style-name="al"/>
                <text:p text:style-name="al">Eerste lid onderdeel b</text:p>
                <text:p text:style-name="al">Aan informele zorg kunnen niet dezelfde kwaliteitscriteria gesteld worden als aan de inzet van professionele zorg. Wel dient er aan minimale criteria te worden voldaan, zoals veilige en cliëntgerichte zorg.</text:p>
                <text:p text:style-name="al"/>
              </text:section>
            </text:section>
            <text:section text:name="paragraaf_id1-3-2-2-12-6" text:style-name="paragraaf">
              <text:p text:style-name="paragraaf_kop"><text:span text:style-name="label">Paragraaf</text:span> <text:span text:style-name="nr">5:</text:span> Nieuwe feiten en omstandigheden</text:p>
              <text:section text:name="artikel_id1-3-2-2-12-6-2" text:style-name="artikel">
                <text:p text:style-name="artikel_kop_titel"><text:span text:style-name="artikel_kop_label">Artikel</text:span> <text:span text:style-name="artikel_kop_nr">3.12</text:span> Nieuwe feiten en omstandigheden, herziening, intrekking en terugvordering</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 </text:p>
              </text:section>
            </text:section>
            <text:p text:style-name="hoofdstuk_bottom"/>
          </text:section>
          <text:section text:name="hoofdstuk_id1-3-2-2-13" text:style-name="hoofdstuk">
            <text:p text:style-name="hoofdstuk_kop"><text:span text:style-name="label">Hoofdstuk</text:span> <text:span text:style-name="nr">4</text:span> Cliëntondersteuning, vertrouwenspersoon, second opinion en klachten</text:p>
            <text:section text:name="artikel_id1-3-2-2-13-2" text:style-name="artikel">
              <text:p text:style-name="artikel_kop_titel"><text:span text:style-name="artikel_kop_label">Artikel</text:span> <text:span text:style-name="artikel_kop_nr">4.1</text:span> Cliëntondersteuning</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geestelijke gezondheid) en hebben in een aantal gevallen zelf ervaring met Jeugdhulp (ervaringsdeskundige jongeren en ouders). </text:p>
            </text:section>
            <text:section text:name="artikel_id1-3-2-2-13-3" text:style-name="artikel">
              <text:p text:style-name="artikel_kop_titel"><text:span text:style-name="artikel_kop_label">Artikel</text:span> <text:span text:style-name="artikel_kop_nr">4.2</text:span> Vertrouwenspersoon</text:p>
              <text:p text:style-name="al">Als de jeugdhulp niet zo verloopt als verwacht of er problemen zijn met de ingezette Jeugdhulp, kan er een beroep gedaan worden op een onafhankelijke vertrouwenspersoon. Zoals de wet dit voorschrijft is deze persoon onafhankelijk, beschikbaar en toegankelijk om ouders en/of jeugdigen bij te staan.</text:p>
            </text:section>
            <text:section text:name="artikel_id1-3-2-2-13-4" text:style-name="artikel">
              <text:p text:style-name="artikel_kop_titel"><text:span text:style-name="artikel_kop_label">Artikel</text:span> <text:span text:style-name="artikel_kop_nr">4.3</text:span> Second opinion</text:p>
              <text:p text:style-name="al">Het kan voorkomen dat een jeugdige en/of zijn ouders het niet eens is/zijn met de beoordeling van de professional over de vraag welke ondersteuning al dan niet nodig is. Als dit het geval is kan/kunnen een jeugdige en/of zijn ouders een second opinion vragen bij een ander Jeugdteam. Deze second opinion wordt uitgevoerd door een professional uit een ander Jeugdteam met dezelfde kwalificaties als de eerste beoordelaar en beperkt zich tot een tweede beoordeling van het bestaande dossier. Er wordt niet opnieuw (diagnostisch) onderzoek gedaan.</text:p>
            </text:section>
            <text:section text:name="artikel_id1-3-2-2-13-5" text:style-name="artikel">
              <text:p text:style-name="artikel_kop_titel"><text:span text:style-name="artikel_kop_label">Artikel</text:span> <text:span text:style-name="artikel_kop_nr">4.4</text:span> Klachten</text:p>
              <text:p text:style-name="al">De Klachtenregeling Zaanstad 2015 bevat de interne procedure voor de behandeling van klachten en verzoeken van de ombudsman, ter uitwerking van de klachtenregeling opgenomen in hoofdstuk 9 van de Awb.</text:p>
              <text:p text:style-name="al">Op grond van artikel 5 lid 6 van deze klachtenregeling wordt bij het opdragen van gemeentelijke taken en specifieke vormen van gemeentelijke dienstverlening externe opdrachtnemers van de gemeente of andere overheden dat klachten over medewerkers van deze opdrachtnemers op gelijke wijze worden behandeld als klachten over medewerkers van de gemeente, tenzij wettelijke regels zich hiertegen verzetten. De klachtenregeling Zaanstad 2015 is van toepassing op de klachten die betrekking hebben op de uitvoering door de Jeugdteams. De coördinatie van de klacht vindt vanuit de gemeente plaats. </text:p>
            </text:section>
            <text:p text:style-name="hoofdstuk_bottom"/>
          </text:section>
          <text:section text:name="hoofdstuk_id1-3-2-2-14" text:style-name="hoofdstuk">
            <text:p text:style-name="hoofdstuk_kop"><text:span text:style-name="label">Hoofdstuk</text:span> <text:span text:style-name="nr">5</text:span> Afstemming met andere voorzieningen</text:p>
            <text:section text:name="structuurtekst_id1-3-2-2-14-2" text:style-name="structuurtekst">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 </text:p>
            </text:section>
            <text:section text:name="artikel_id1-3-2-2-14-3" text:style-name="artikel">
              <text:p text:style-name="artikel_kop_titel"><text:span text:style-name="artikel_kop_label">Artikel</text:span> <text:span text:style-name="artikel_kop_nr">5.1</text:span> Afstemming gezondheidszorg</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Jeugdteam kan voor een dergelijke verwijzing zorgen, of door contact op te (laten) nemen met de huisarts, of door de jeugdarts een verwijzing te laten schrijven. </text:p>
            </text:section>
            <text:section text:name="artikel_id1-3-2-2-14-4" text:style-name="artikel">
              <text:p text:style-name="artikel_kop_titel"><text:span text:style-name="artikel_kop_label">Artikel</text:span> <text:span text:style-name="artikel_kop_nr">5.2</text:span> Afstemming langdurige zorg</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 </text:p>
              <text:p text:style-name="al"/>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 </text:p>
            </text:section>
            <text:section text:name="artikel_id1-3-2-2-14-5" text:style-name="artikel">
              <text:p text:style-name="artikel_kop_titel"><text:span text:style-name="artikel_kop_label">Artikel</text:span> <text:span text:style-name="artikel_kop_nr">5.3</text:span> Afstemming voorschoolse voorzieningen en het onderwijs</text:p>
              <text:p text:style-name="al">
              <text:span text:style-name="nadrukcur">Eerste lid </text:span>
            </text:p>
              <text:p text:style-name="al">Korte lijnen tussen onderwijs, kinderopvang en peuterspeelzaalwerk en de jeugdteams zijn belangrijk. Kinderen brengen immers een groot deel van hun tijd op die plekken door. Zorgen om kinderen kunnen zo makkelijk gedeeld worden, advies ingewonnen en zo nodig gestart worden met het bespreken met kind en/of ouders welke ondersteuning, jeugdhulp geboden kan worden worden.</text:p>
            </text:section>
            <text:section text:name="artikel_id1-3-2-2-14-6" text:style-name="artikel">
              <text:p text:style-name="artikel_kop_titel"><text:span text:style-name="artikel_kop_label">Artikel</text:span> <text:span text:style-name="artikel_kop_nr">5.4</text:span> Afstemming maatschappelijke ondersteuning</text:p>
              <text:p text:style-name="al">Het hier gestelde betekent dat het Jeugdteam, indien de situatie zich voordoet, afstemming zoekt met het Sociale  wijkteam. Deze afstemming start uiterlijk een half jaar voor de 18<text:span text:style-name="sup">e</text:span> verjaardag. De jeugdige wordt begeleid en  voorbereid op de veranderingen na het 18<text:span text:style-name="sup">e</text:span> jaar, met als beoogd resultaat continuïteit van zorg. </text:p>
            </text:section>
            <text:section text:name="artikel_id1-3-2-2-14-7" text:style-name="artikel">
              <text:p text:style-name="artikel_kop_titel"><text:span text:style-name="artikel_kop_label">Artikel</text:span> <text:span text:style-name="artikel_kop_nr">5.5</text:span> Afstemming werk en inkomen</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team of gecertificeerde instelling een actieve rol spelen: aanvragen van armoedevoorzieningen, het voeren van een gesprek over armoede, zelf een afspraak maken voor de ouder en de drempel zo laag mogelijk maken door bijvoorbeeld samenwerking met de sociale wijkteams. Het is belangrijk te toetsen of het gezin huur- en/of zorgtoeslag, kindgebonden budget ontvangen en/of aangevraagd heeft, dit om een tekort of het ontstaan van grote schulden te voorkomen. Ook van jeugd-hulpaanbieders wordt een actieve houding verwacht. Wanneer het hen echter niet lukt om financiële belemmeringen weg te nemen kunnen zij een beroep doen op de lokale teams of (indien van toepassing) de gecertificeerde instelling</text:p>
            </text:section>
            <text:section text:name="artikel_id1-3-2-2-14-8" text:style-name="artikel">
              <text:p text:style-name="artikel_kop_titel"><text:span text:style-name="artikel_kop_label">Artikel</text:span> <text:span text:style-name="artikel_kop_nr">5.6</text:span> Afstemming wonen</text:p>
              <text:p text:style-name="al">De lokale teams kunnen samen met de ouder(s) een gezin voordragen voor urgentie. De Huisvestingswet 2014 bepaalt dat gemeenten die willen sturen op verdeling van sociale huurwoningen de regels op dat gebied moeten vastleggen in een huisvestingsverordening. </text:p>
              <text:p text:style-name="al">De regels over urgentie en voorrang zijn opgenomen in de Huisvestingsverordening gemeente Zaanstad en Beleidsregels urgentie gemeente Zaanstad 2016. De beleidsregels geven de specifieke voorwaarden en criteria per urgentiecategorie en doelgroep aan. Zo ook voor gezinnen met kinderen die dakloos dreigen te raken of een ouder met de dagelijkse zorg voor kinderen die gevlucht is voor huiselijk geweld. </text:p>
            </text:section>
            <text:p text:style-name="hoofdstuk_bottom"/>
          </text:section>
          <text:section text:name="hoofdstuk_id1-3-2-2-15" text:style-name="hoofdstuk">
            <text:p text:style-name="hoofdstuk_kop"><text:span text:style-name="label">Hoofdstuk</text:span> <text:span text:style-name="nr">6</text:span> Waarborging prijs-kwaliteit</text:p>
            <text:section text:name="structuurtekst_id1-3-2-2-15-2" text:style-name="structuurtekst">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5.1. Hierbij is gebruik gemaakt van de tekst uit de modelverordening van de VNG. </text:p>
            </text:section>
            <text:p text:style-name="hoofdstuk_bottom"/>
          </text:section>
          <text:section text:name="hoofdstuk_id1-3-2-2-16" text:style-name="hoofdstuk">
            <text:p text:style-name="hoofdstuk_kop"><text:span text:style-name="label">Hoofdstuk</text:span> <text:span text:style-name="nr">7</text:span> Cliëntparticipatie</text:p>
            <text:section text:name="structuurtekst_id1-3-2-2-16-2" text:style-name="structuurtekst">
              <text:p text:style-name="al">Met de inwerkingtreding van de Verordening Cliëntenparticipatie 2017 kent de gemeente Zaanstad een nieuwe werkwijze met betrekking tot cliëntenparticipatie en wordt hiermee uitvoering gegeven aan artikel 2.10 van de Jeugdwet. Voor jeugdigen en/of hun ouders moet het mogelijk zijn om invloed uit te oefenen op het lokale beleid en de uitvoering van de Jeugdwet. Cliëntenparticipatie is onmisbaar voor de totstandkoming en uitvoering van beleid waarin de cliënt centraal staat. ‘Meepraten over hulp en ondersteuning’, is een nieuwe vorm van cliëntenparticipatie. De gemeente wil zo (beter) weten wat nu goed gaat, maar vooral ook wat beter kan. Op verschillende manieren wordt de inbreng van jeugdigen en/of ouders opgehaald, meer hierover kunt u vinden op de gemeentelijke website.</text:p>
            </text:section>
            <text:p text:style-name="hoofdstuk_bottom"/>
          </text:section>
          <text:section text:name="hoofdstuk_id1-3-2-2-17" text:style-name="hoofdstuk">
            <text:p text:style-name="hoofdstuk_kop"><text:span text:style-name="label">Hoofdstuk</text:span> <text:span text:style-name="nr">8</text:span> Slotbepalingen</text:p>
            <text:section text:name="artikel_id1-3-2-2-17-2" text:style-name="artikel">
              <text:p text:style-name="artikel_kop_titel"><text:span text:style-name="artikel_kop_label">Artikel</text:span> <text:span text:style-name="artikel_kop_nr">8.1</text:span> Inwerkingtreding</text:p>
              <text:p text:style-name="al">De verordening treedt in werking op 1 januari 2018, hetzelfde moment als de start van de nieuwe inkoop (hoog)specialistische jeugdhulp. </text:p>
            </text:section>
            <text:section text:name="artikel_id1-3-2-2-17-3" text:style-name="artikel">
              <text:p text:style-name="artikel_kop_titel"><text:span text:style-name="artikel_kop_label">Artikel</text:span> <text:span text:style-name="artikel_kop_nr">8.2</text:span> Overgangsbepalingen</text:p>
              <text:p text:style-name="al">Er wordt een onderscheid gemaakt tussen het recht op zorg dat een jeugdige heeft ontvangen op grond van de ‘oude’ verordening, en de afspraken die gemeenten en jeugdhulpaanbieders maken over de financiering van de hulp in de overgang van 2017 naar 2018. Door het recht op zorg te waarborgen is de continuïteit van jeugdhulp voor de jeugdige en/of zijn ouders gegarandeerd. Geen kind mag immers de dupe worden van de gewijzigde contractafspraken tussen gemeenten en jeugdhulpaanbieders. Feit is wel dat gemeenten en jeugdhulpaanbieders in onderling overleg en op basis van de nieuwe contractafspraken met elkaar mogen besluiten om de hulp anders te benoemen, dan wel te financieren. </text:p>
            </text:section>
            <text:section text:name="artikel_id1-3-2-2-17-4" text:style-name="artikel">
              <text:p text:style-name="artikel_kop_titel"><text:span text:style-name="artikel_kop_label">Artikel</text:span> <text:span text:style-name="artikel_kop_nr">8.3</text:span> Hardheidsclausule</text:p>
              <text:p text:style-name="al">Spreekt voor zich. </text:p>
            </text:section>
            <text:section text:name="artikel_id1-3-2-2-17-5" text:style-name="artikel">
              <text:p text:style-name="artikel_kop_titel"><text:span text:style-name="artikel_kop_label">Artikel</text:span> <text:span text:style-name="artikel_kop_nr">8.4</text:span> Evaluatie</text:p>
              <text:p text:style-name="al">Hiermee stelt de gemeenteraad het college verplicht binnen twee jaar een evaluatie van de verordening op te stellen. Deze periode loopt synchroon met (initiële) contractperiode in het kader van de nieuwe inkoopstrategie (2018-2019).</text:p>
            </text:section>
            <text:section text:name="artikel_id1-3-2-2-17-6" text:style-name="artikel">
              <text:p text:style-name="artikel_kop_titel"><text:span text:style-name="artikel_kop_label">Artikel</text:span> <text:span text:style-name="artikel_kop_nr">8.5</text:span> Citeertitel</text:p>
              <text:p text:style-name="al">Gekozen is om aan te sluiten op de titel van de verordening van 2015.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63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Zaanst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08</meta:user-defined>
    <meta:user-defined meta:name="OVERHEIDop.GmbID/DC.identifier">gmb-2017-226308</meta:user-defined>
    <meta:user-defined meta:name="OVERHEID.TaxonomieBeleidsagenda/OVERHEID.category">Zorg en gezondheid | Organisatie en beleid</meta:user-defined>
    <meta:user-defined meta:name="OVERHEID.Gemeente/DC.spatial">Zaanstad</meta:user-defined>
    <meta:user-defined meta:name="DC.source">wet Jeugdwet;1.0:c:BWBR0034925&amp;g=2017-02-28</meta:user-defined>
    <meta:user-defined meta:name="DC.source">artikel 149 van de Gemeentewet;1.0:c:BWBR0005416&amp;artikel=149&amp;g=2017-07-01</meta:user-defined>
    <meta:user-defined meta:name="OVERHEIDop.referentienummer">2017/38560</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versieInformatie"/>
  </office:meta>
</office:document-meta>
</file>