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oersveld 12, 3111 L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3 december 2017.</text:p>
            <text:p text:style-name="common-al">Projectomschrijving: samenvoegen van 2 winkelpanden ten behoeve van een fietsenstalling.</text:p>
            <text:p text:style-name="common-al">Dossier: 17OMGS350.</text:p>
            <text:p text:style-name="common-al">OLO: 333485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3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oersveld 12, 3111 L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07</meta:user-defined>
    <meta:user-defined meta:name="OVERHEIDop.GmbID/DC.identifier">gmb-2017-226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H 12</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47 436734</meta:user-defined>
    <meta:user-defined meta:name="OVERHEIDop.versieInformatie"/>
  </office:meta>
</office:document-meta>
</file>