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;</text:p>
            <text:p text:style-name="al"/>
            <text:p text:style-name="al">gelezen het voorstel van burgemeester en wethouders d.d. 30 oktober 2017;</text:p>
            <text:p text:style-name="al"/>
            <text:p text:style-name="al">gelet op artikel 3 van de Winkeltijdenwet;</text:p>
            <text:p text:style-name="al"/>
            <text:p text:style-name="al">overwegende dat het college heeft voorgesteld om de tijden en dagen waarop winkels open mogen zijn volledig vrij te geven;</text:p>
            <text:p text:style-name="al"/>
            <text:p text:style-name="al">overwegende dat de raad per amendement de openingstijden heeft vastgesteld tussen 06.00 uur en 22.00 uur;</text:p>
            <text:p text:style-name="al"/>
            <text:p text:style-name="al">BESLUIT: </text:p>
            <text:p text:style-name="al"/>
            <text:p text:style-name="al">De Verordening winkeltijden gemeente Woensdrecht als volgt nad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p text:style-name="al">feestdagen: Nieuwjaarsdag, eerste Paasdag, tweede Paasdag, Hemelvaartsdag, eerste Pinksterdag, tweede Pinksterdag, eerste Kerstdag en tweede Kerstdag;</text:p>
            <text:p text:style-name="al">winkel: dat wat daaronder wordt verstaan in de Winkeltijden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rijstelling voor zon- en feestdagen</text:p>
            <text:list text:style-name="id1-3-2-2-2-2">
              <text:list-item text:style-override="id1-3-2-2-2-2-1">
                <text:number>1.</text:number>
                <text:p text:style-name="al">Voor de in artikel 2, eerste lid van de Winkeltijdenwet vervatte verboden geldt een algemene vrijstelling.</text:p>
              </text:list-item>
              <text:list-item text:style-override="id1-3-2-2-2-2-2">
                <text:number>2.</text:number>
                <text:p text:style-name="al">Het is verboden de winkel voor het publiek geopend te hebben voor 06.00 uur en na 22.00 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ividuele ontheffingen</text:p>
            <text:list text:style-name="id1-3-2-2-3-2">
              <text:list-item text:style-override="id1-3-2-2-3-2-1">
                <text:number>1.</text:number>
                <text:p text:style-name="al">Burgemeester en wethouders kunnen op aanvraag ontheffing verlenen van de in artikel 2, eerste lid van de Winkeltijdenwet vervatte verboden.</text:p>
              </text:list-item>
              <text:list-item text:style-override="id1-3-2-2-3-2-2">
                <text:number>2.</text:number>
                <text:p text:style-name="al">De in het eerste lid genoemde ontheffing kan enkel worden verleend voor: feestelijkheden, bijeenkomsten, veilingen, beurzen en speciale (verkoop)acties.</text:p>
              </text:list-item>
              <text:list-item text:style-override="id1-3-2-2-3-2-3">
                <text:number>3.</text:number>
                <text:p text:style-name="al">Aan de in het eerste lid genoemde ontheffing kunnen voorschriften en beperkingen worden verbonden.</text:p>
              </text:list-item>
              <text:list-item text:style-override="id1-3-2-2-3-2-4">
                <text:number>4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f wijzigen ontheffing</text:p>
            <text:p text:style-name="al">Burgemeester en wethouders kunnen een ontheffing intrekken of wijzigen als:</text:p>
            <text:list text:style-name="id1-3-2-2-4-3">
              <text:list-item text:style-override="id1-3-2-2-4-3-1">
                <text:number>a.</text:number>
                <text:p text:style-name="al">ter verkrijging daarvan onjuiste of onvolledige gegevens zijn verstrekt;</text:p>
              </text:list-item>
              <text:list-item text:style-override="id1-3-2-2-4-3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4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4-3-4">
                <text:number>d.</text:number>
                <text:p text:style-name="al">aan de ontheffing verbonden voorschriften en beperking niet zijn of worden nagekomen;</text:p>
              </text:list-item>
              <text:list-item text:style-override="id1-3-2-2-4-3-5">
                <text:number>e.</text:number>
                <text:p text:style-name="al">de houder dit verzoek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listermijn</text:p>
            <text:list text:style-name="id1-3-2-2-5-2">
              <text:list-item text:style-override="id1-3-2-2-5-2-1">
                <text:number>1.</text:number>
                <text:p text:style-name="al">Burgemeester en wethouders beslissen op een aanvraag om een ontheffing binnen vier weken.</text:p>
              </text:list-item>
              <text:list-item text:style-override="id1-3-2-2-5-2-2">
                <text:number>2.</text:number>
                <text:p text:style-name="al">Op de ontheffing is paragraaf 4.1.3.3 van de Algemene wet bestuursrecht (positieve fictieve beschikking bij niet tijdig beslissen) van toepass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zicht</text:p>
            <text:p text:style-name="al">Met het toezicht op de naleving van het bepaalde bij of krachtens deze verordening zijn belast de door burgemeester en wethouders aangewezen toezichthouders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oude verordening</text:p>
            <text:p text:style-name="al">De ‘Verordening winkeltijden gemeente Woensdrecht’, vastgesteld op 26 september 2013,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8-2">
              <text:list-item text:style-override="id1-3-2-2-8-2-1">
                <text:number>1.</text:number>
                <text:p text:style-name="al">Deze verordening treedt in werking op de dag na die van bekendmaking.</text:p>
              </text:list-item>
              <text:list-item text:style-override="id1-3-2-2-8-2-2">
                <text:number>2.</text:number>
                <text:p text:style-name="al">De verordening wordt aangehaald als: ‘Verordening winkeltijden gemeente Woensdrecht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r vergadering van 14 december 2017,</text:span></text:p>
            <text:p><text:span text:style-name="functie"/></text:p>
            <text:p><text:span text:style-name="functie">de raad van de gemeente Woensdrecht,</text:span></text:p>
            <text:p><text:span text:style-name="functie">de griffier,  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gemeente Woen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05</meta:user-defined>
    <meta:user-defined meta:name="OVERHEIDop.GmbID/DC.identifier">gmb-2017-226305</meta:user-defined>
    <meta:user-defined meta:name="OVERHEID.TaxonomieBeleidsagenda/OVERHEID.category">Economie | Organisatie en beleid</meta:user-defined>
    <meta:user-defined meta:name="OVERHEID.Gemeente/DC.spatial">Woensdrecht</meta:user-defined>
    <meta:user-defined meta:name="DC.source">artikel 3 van de Winkeltijdenwet;1.0:c:BWBR0007952&amp;artikel=3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ensdrecht</meta:user-defined>
    <dc:language>nl</dc:language>
    <meta:user-defined meta:name="OVERHEIDgvop.Informatietype/DC.type">Verordeningen</meta:user-defined>
    <meta:user-defined meta:name="OVERHEID.Gemeente/OVERHEID.authority">Woensdrecht</meta:user-defined>
    <meta:user-defined meta:name="OVERHEID.Gemeente/DCTERMS.publisher">Woensdrecht</meta:user-defined>
    <meta:user-defined meta:name="OVERHEIDop.versieInformatie"/>
  </office:meta>
</office:document-meta>
</file>