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Onderwerp</text:p>
            <text:p text:style-name="common-al">Burgemeester en wethouders van de gemeente Schiedam  hebben op <text:span text:style-name="nadrukvet">11 april 2017 </text:span>een aanvraag op grond van de Wet algemene bepalingen omgevingsrecht (Wabo) ontvangen van <text:span text:style-name="nadrukvet">Nemad Divequipment </text:span>voor de inrichting aan de <text:span text:style-name="nadrukvet">Fokkerstraat 511 - 513</text:span><text:span text:style-name="nadrukvet">, </text:span><text:span text:style-name="nadrukvet">3125 BD </text:span><text:span text:style-name="nadrukvet">Schiedam.</text:span></text:p>
            <text:p text:style-name="common-al">Het betreft een groothandel in duik- en maritieme producten. </text:p>
            <text:p text:style-name="common-al">De aanvraag betreft het onderdeel Milieu: oprichting en omvat de bouw van een externe bewaarplaats voor het opslaan van 1000 kg noodseinmiddelen.</text:p>
            <text:p text:style-name="common-al">Burgemeester en wethouders van de gemeente Schiedam hebben besloten de vergunning te verlenen.</text:p>
            <text:p text:style-name="common-al">
            <text:span text:style-name="nadrukvet">Inzage</text:span>
          </text:p>
            <text:p text:style-name="common-al">U kunt de beschikking en overige van belang zijnde stukken tijdens kantooruren van <text:span text:style-name="nadrukvet">21 december 2017</text:span> <text:span text:style-name="nadrukvet">tot en met</text:span> <text:span text:style-name="nadrukvet">1 februari 2018</text:span> inzien bij de DCMR Milieudienst Rijnmond, Parallelweg 1 te Schiedam (maandag t/m vrijdag van 09.00 - 16.00 uur, buiten en na deze periode uitsluitend na telefonische afspraak: 010 - 246 80 00 of mailen naar info@dcmr.nl).</text:p>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span text:style-name="nadrukvet">Inlichtingen </text:span>
          </text:p>
            <text:p text:style-name="common-al">De heer <text:span text:style-name="nadrukvet">M. Desjardijn</text:span> van de DCMR, telefoon: <text:span text:style-name="nadrukvet">010 - 246 84 67.</text:span></text:p>
            <text:p text:style-name="common-al">Zaaknummer: 999939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3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04</meta:user-defined>
    <meta:user-defined meta:name="OVERHEIDop.GmbID/DC.identifier">gmb-2017-226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D 511</meta:user-defined>
    <meta:user-defined meta:name="OVERHEIDop.woonplaats">Schiedam</meta:user-defined>
    <meta:user-defined meta:name="OVERHEIDop.straatnaam">Fokk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7 438567</meta:user-defined>
    <meta:user-defined meta:name="OVERHEIDop.versieInformatie"/>
  </office:meta>
</office:document-meta>
</file>