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bodembescherming; Besluit uniforme saneringen </text:span>
            <text:span text:style-name="nadrukvet">(</text:span>
            <text:span text:style-name="nadrukvet">Sportlaan 54 (</text:span>
            <text:span text:style-name="nadrukvet">Harga</text:span>
            <text:span text:style-name="nadrukvet"> - Sport)</text:span>
            <text:span text:style-name="nadrukvet">)</text:span>
          </text:p>
            <text:p text:style-name="tussenkopcur">
            <text:span text:style-name="nadrukvet">Onderwerp</text:span>
          </text:p>
            <text:p text:style-name="common-al">Burgemeester en wethouders van Schiedam maken bekend dat op 8 december 2017 de volgende melding als bedoeld in de artikelen 28 en 39b van de Wet bodembescherming is ontvangen van RSK Netherlands</text:p>
            <text:p text:style-name="common-al">Deze melding betreft het voornemen de bodem op de locatie Sportlaan 54 (Harga - Sport) (postcode 3118 JC) kadastraal bekend gemeente Schiedam sectie Q nummer 7168 (gedeeltelijk) bekend onder de code AA060602114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text:p>
            <text:p text:style-name="common-al">14 010.</text:p>
            <text:p text:style-name="last-al">Wbb-code: AA0606021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3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02</meta:user-defined>
    <meta:user-defined meta:name="OVERHEIDop.GmbID/DC.identifier">gmb-2017-226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C 54</meta:user-defined>
    <meta:user-defined meta:name="OVERHEIDop.woonplaats">Schiedam</meta:user-defined>
    <meta:user-defined meta:name="OVERHEIDop.straatnaam">Spo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59 437054</meta:user-defined>
    <meta:user-defined meta:name="OVERHEIDop.versieInformatie"/>
  </office:meta>
</office:document-meta>
</file>