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keleiweg 117, kadastrale sectie AC nr. 1968, Groningen – oprichtingen tankstation op bestaande locatie (23-12-2016, 20167334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1 dec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1 januari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3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keleiweg 117, kadastrale sectie AC nr. 1968, Groningen – oprichtingen tankstation op bestaande locatie (23-12-2016, 201673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0</meta:user-defined>
    <meta:user-defined meta:name="OVERHEIDop.GmbID/DC.identifier">gmb-2017-22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C 118</meta:user-defined>
    <meta:user-defined meta:name="OVERHEIDop.woonplaats">Groningen</meta:user-defined>
    <meta:user-defined meta:name="OVERHEIDop.straatnaam">Akelei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53 583704</meta:user-defined>
    <meta:user-defined meta:name="OVERHEIDop.versieInformatie"/>
  </office:meta>
</office:document-meta>
</file>