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verne Edelweiss, drank- en horecavergunning voor het horecabedrijf gelegen aan de Diepengoorsestraat 9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Taverne Edelweiss voor het horecabedrijf gelegen aan de Diepengoorsestraat 9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2630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0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0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verne Edelweiss, drank- en horecavergunning voor het horecabedrijf gelegen aan de Diepengoorsestraat 9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2630</meta:user-defined>
    <meta:user-defined meta:name="OVERHEIDop.GmbID/DC.identifier">gmb-2017-22630</meta:user-defined>
    <meta:user-defined meta:name="OVERHEID.TaxonomieBeleidsagenda/OVERHEID.category">Zorg en gezondheid | Organisatie en beleid</meta:user-defined>
    <meta:user-defined meta:name="OVERHEIDop.referentienummer">1169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S 9</meta:user-defined>
    <meta:user-defined meta:name="OVERHEIDop.woonplaats">Doetinchem</meta:user-defined>
    <meta:user-defined meta:name="OVERHEIDop.straatnaam">Diepengoors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808 443333</meta:user-defined>
    <meta:user-defined meta:name="OVERHEIDop.versieInformatie"/>
  </office:meta>
</office:document-meta>
</file>