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Dijkweg 192, 1619 JA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bouwen van een woning</text:p>
            <text:p text:style-name="common-al">Locatie: Dijkweg 192, 1619 JA Andijk</text:p>
            <text:p text:style-name="common-al">Datum ontvangst aanvraag:  0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29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Dijkweg 192, 1619 JA Andij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298</meta:user-defined>
    <meta:user-defined meta:name="OVERHEIDop.GmbID/DC.identifier">gmb-2017-226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A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96 529611</meta:user-defined>
    <meta:user-defined meta:name="OVERHEIDop.versieInformatie"/>
  </office:meta>
</office:document-meta>
</file>