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gergat naast 1, 1871GK, Schoorl, het gedeeltelijk vervangen van een open veldschuur-schuilschuur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2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gergat naast 1, 1871GK, Schoorl, het gedeeltelijk vervangen van een open veldschuur-schuilschuur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29</meta:user-defined>
    <meta:user-defined meta:name="OVERHEIDop.GmbID/DC.identifier">gmb-2017-2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13 526433</meta:user-defined>
    <meta:user-defined meta:name="OVERHEIDop.versieInformatie"/>
  </office:meta>
</office:document-meta>
</file>