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Brinken 3: voor het verbouwen en vergrot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6 oktober 2017. Besluit verzonden op 18 dec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6044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628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8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8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ppen - Brinken 3: voor het verbouwen en vergrot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289</meta:user-defined>
    <meta:user-defined meta:name="OVERHEIDop.GmbID/DC.identifier">gmb-2017-22628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5PC 3</meta:user-defined>
    <meta:user-defined meta:name="OVERHEIDop.woonplaats">Meppen</meta:user-defined>
    <meta:user-defined meta:name="OVERHEIDop.straatnaam">Brink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208 533676</meta:user-defined>
    <meta:user-defined meta:name="OVERHEIDop.versieInformatie"/>
  </office:meta>
</office:document-meta>
</file>