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gdance nacht, dag en Dance4Liberation , Grote Voort/Blaloweg (zaaknummer 41799-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
            <text:span text:style-name="nadrukvet">Kingdance B.V. </text:span>vraagt een evenementenvergunning voor het houden van Kingdance nacht, dag en Dance4Liberation op <text:span text:style-name="nadrukvet">26, 27 april en 5 mei 2018</text:span>, locatie <text:span text:style-name="nadrukvet">Grote Voort/Blaloweg</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ingdance nacht, dag en Dance4Liberation , Grote Voort/Blaloweg (zaaknummer 417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88</meta:user-defined>
    <meta:user-defined meta:name="OVERHEIDop.GmbID/DC.identifier">gmb-2017-226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G 68</meta:user-defined>
    <meta:user-defined meta:name="OVERHEIDop.woonplaats">Zwolle</meta:user-defined>
    <meta:user-defined meta:name="OVERHEIDop.straatnaam">Grote voort</meta:user-defined>
    <meta:user-defined meta:name="OVERHEID.PostcodeHuisnummer/OVERHEIDop.postcodeHuisnummer">8041AL 3</meta:user-defined>
    <meta:user-defined meta:name="OVERHEIDop.straatnaam">Ru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11 502802</meta:user-defined>
    <meta:user-defined meta:name="OVERHEID.EPSG28992/DC.spatial">201331 503029</meta:user-defined>
    <meta:user-defined meta:name="OVERHEIDop.versieInformatie"/>
  </office:meta>
</office:document-meta>
</file>