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ennevelderstraat 56: voor eht verbouwen van een woonboer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september 2017. Besluit verzonden op 18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354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628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8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8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neveld - Bennevelderstraat 56: voor eht verbouwen van een woonboerderij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286</meta:user-defined>
    <meta:user-defined meta:name="OVERHEIDop.GmbID/DC.identifier">gmb-2017-22628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6PC 56</meta:user-defined>
    <meta:user-defined meta:name="OVERHEIDop.woonplaats">Benneveld</meta:user-defined>
    <meta:user-defined meta:name="OVERHEIDop.straatnaam">Bennevel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78 532518</meta:user-defined>
    <meta:user-defined meta:name="OVERHEIDop.versieInformatie"/>
  </office:meta>
</office:document-meta>
</file>