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Zuidweg (kad X1176)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 december 2017 hebben ingetrokken:</text:p>
            <text:p text:style-name="common-al">Zuidweg (kad X1176) Nisse, het kappen van 4 populieren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628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8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8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Zuidweg (kad X1176) 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80</meta:user-defined>
    <meta:user-defined meta:name="OVERHEIDop.GmbID/DC.identifier">gmb-2017-2262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3</meta:user-defined>
    <meta:user-defined meta:name="OVERHEIDop.woonplaats">Nisse</meta:user-defined>
    <meta:user-defined meta:name="OVERHEIDop.straatnaam">Zuid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655 386031</meta:user-defined>
    <meta:user-defined meta:name="OVERHEIDop.versieInformatie"/>
  </office:meta>
</office:document-meta>
</file>