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: ontheffing geluidhinder bouwwerkzaamheden Contrescarp/Coenenspar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am Veiligheid: 97885</text:p>
            <text:p text:style-name="common-al"/>
            <text:p text:style-name="common-al">
            <text:span text:style-name="nadrukvet">Status</text:span>: verleend</text:p>
            <text:p text:style-name="common-al"/>
            <text:p text:style-name="common-al">Op 9 februari 2017 is aan Heijmans Woningbouw Oost te Amersfoort een ontheffing geluidhinder verleend voor werkzaamheden op de locatie Contrescarp/Coenensparkstraat te Zutphen. De werkzaamheden vinden plaats op 27 februari 2017.</text:p>
            <text:p text:style-name="common-al"/>
            <text:p text:style-name="common-al">Voor vragen of klachten over de werkzaamheden kunt u rechtstreeks contact opnemen met Heijmans Woningbouw Oost, de heer B. van Dorp, 06-12980079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het college van burgemeester en wethouders, Postbus 41, 7200 AA Zutphen.</text:p>
            <text:p text:style-name="common-al">Het bezwaarschrift dient te worden ondertekend en bevat ten minste:</text:p>
            <text:p text:style-name="common-al">• naam en adres van de indiener;</text:p>
            <text:p text:style-name="common-al">• de dagtekening;</text:p>
            <text:p text:style-name="common-al">• omschrijving van het besluit waartegen het bezwaar is gericht;</text:p>
            <text:p text:style-name="common-al">• de gronden van het bezwaar.</text:p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13 februari 2017</text:p>
            <text:p text:style-name="common-al"/>
            <text:p text:style-name="last-al">De 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22628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28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28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: ontheffing geluidhinder bouwwerkzaamheden Contrescarp/Coenenspark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628</meta:user-defined>
    <meta:user-defined meta:name="OVERHEIDop.GmbID/DC.identifier">gmb-2017-22628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DE 64</meta:user-defined>
    <meta:user-defined meta:name="OVERHEIDop.woonplaats">Zutphen</meta:user-defined>
    <meta:user-defined meta:name="OVERHEIDop.straatnaam">Noorderhaven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75 462260</meta:user-defined>
    <meta:user-defined meta:name="OVERHEIDop.versieInformatie"/>
  </office:meta>
</office:document-meta>
</file>