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Ontwerpbesluit omgevingsvergunning met uitgebreide procedure, veranderen van de schuur tot twee verblijfsruimten met een centrale entree, Dorpstraat 92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27</text:p>
                  </table:table-cell>
                  <table:table-cell table:style-name="entry" table:number-rows-spanned="1" table:number-columns-spanned="1">
                    <text:p text:style-name="table_al">14-12-2017</text:p>
                  </table:table-cell>
                  <table:table-cell table:style-name="entry" table:number-rows-spanned="1" table:number-columns-spanned="1">
                    <text:p text:style-name="table_al">Dorpstraat 92 Ulvenhout, het veranderen van de schuur tot twee verblijfsruimten met een centrale entre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27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ntwerpbesluit omgevingsvergunning met uitgebreide procedure, veranderen van de schuur tot twee verblijfsruimten met een centrale entree, Dorpstraat 92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79</meta:user-defined>
    <meta:user-defined meta:name="OVERHEIDop.GmbID/DC.identifier">gmb-2017-226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N 92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Bijlage 1_publiceerbareaanvraag-signed|exb-2017-61519</meta:user-defined>
    <meta:user-defined meta:name="OVERHEIDop.externeBijlage">Bijlage 2_Bouwhistorische_verkennning-signed|exb-2017-61520</meta:user-defined>
    <meta:user-defined meta:name="OVERHEIDop.externeBijlage">Bijlage 3_Inspectierapport-signed|exb-2017-61521</meta:user-defined>
    <meta:user-defined meta:name="OVERHEIDop.externeBijlage">Bijlage 4_Werkomschrijving 1-signed|exb-2017-61522</meta:user-defined>
    <meta:user-defined meta:name="OVERHEIDop.externeBijlage">Bijlage 5_Werkomschrijving 2-signed|exb-2017-61523</meta:user-defined>
    <meta:user-defined meta:name="OVERHEIDop.externeBijlage">Bijlage 6_Bestaande_toestand-signed|exb-2017-61524</meta:user-defined>
    <meta:user-defined meta:name="OVERHEIDop.externeBijlage">Bijlage 7_Nieuwe_toestand-signed|exb-2017-61525</meta:user-defined>
    <meta:user-defined meta:name="OVERHEIDop.externeBijlage">Bijlage 8_Detailboekje-signed|exb-2017-61526</meta:user-defined>
    <meta:user-defined meta:name="OVERHEIDop.externeBijlage">Bijlage 9_Constructietekeningen-signed|exb-2017-61527</meta:user-defined>
    <meta:user-defined meta:name="OVERHEIDop.externeBijlage">Bijlage 10_Constructieberekeningen-signed|exb-2017-61528</meta:user-defined>
    <meta:user-defined meta:name="OVERHEIDop.externeBijlage">Bijlage 11_Berekeningen-Installaties-signed|exb-2017-61529</meta:user-defined>
    <meta:user-defined meta:name="OVERHEIDop.externeBijlage">Bijlage 12_Riolering-signed|exb-2017-61530</meta:user-defined>
    <meta:user-defined meta:name="OVERHEIDop.externeBijlage">Bijlage 13_Toelichting-signed|exb-2017-61531</meta:user-defined>
    <meta:user-defined meta:name="OVERHEIDop.externeBijlage">Bijlage 14_Productblad gevelisolatie-signed|exb-2017-61532</meta:user-defined>
    <meta:user-defined meta:name="OVERHEIDop.externeBijlage">Bijlage 15_Verkennend bodemonderzoek-signed|exb-2017-61533</meta:user-defined>
    <meta:user-defined meta:name="OVERHEIDop.externeBijlage">Bijlage 16_Isolatiewaarde dakconstructie-signed|exb-2017-61534</meta:user-defined>
    <meta:user-defined meta:name="OVERHEIDop.externeBijlage">publiceerbaar ontwerp besluit omgevingsvergunning|exb-2017-61535</meta:user-defined>
    <meta:user-defined meta:name="OVERHEID.EPSG28992/DC.spatial">114085 395692</meta:user-defined>
    <meta:user-defined meta:name="OVERHEIDop.versieInformatie"/>
  </office:meta>
</office:document-meta>
</file>