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LEGES 2018 </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24 oktober 2017;</text:p>
            <text:p text:style-name="al">gelet op de artikelen 156, eerste en tweede lid, aanhef en onderdeel h en 229, eerste lid, aanhef en onderdeel b, van de Gemeentewet en de artikelen 2, tweede lid, en 7 van de Paspoortwet;</text:p>
            <text:p text:style-name="al">besluit</text:p>
            <text:p text:style-name="al">vast te stellen de volgende verordening:</text:p>
            <text:p text:style-name="al">VERORDENING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Leges worden niet geheven voor:</text:p>
                <text:list text:style-name="id1-3-2-2-4-2-1-3">
                  <text:list-item text:style-override="id1-3-2-2-4-2-1-3-1">
                    <text:number>a.</text:number>
                    <text:p text:style-name="al">diensten waarvan de kosten krachtens afdeling 6.4 van de Wet ruimtelijke ordening (grondexploitatie) zijn of worden verhaald;</text:p>
                  </text:list-item>
                  <text:list-item text:style-override="id1-3-2-2-4-2-1-3-2">
                    <text:number>b.</text:number>
                    <text:p text:style-name="al">diensten die ingevolge wettelijk voorschrift zijn vrijgesteld van rechtenheffing of kosteloos moeten worden verleend; de stukken en inlichtingen, waarvan de kosteloze afgifte of verstrekking bij enig wettelijk voorschrift aan de gemeentebesturen is opgelegd;</text:p>
                  </text:list-item>
                  <text:list-item text:style-override="id1-3-2-2-4-2-1-3-3">
                    <text:number>c.</text:number>
                    <text:p text:style-name="al">het in behandeling nemen van een aanvraag om een omgevingsvergunning betrekking heeft op het vellen of doen vellen van houtopstand als bedoeld in onderdeel 2.3.10 van de tarieventabel behorende bij de legesverordening voor zover de activiteit of dienst wordt verricht in opdracht van gemeentelijke ambtenaren en ten behoeve van de uitoefening van hun functie dan wel in opdracht van de gemeente als rechtspersoon zelf;</text:p>
                  </text:list-item>
                  <text:list-item text:style-override="id1-3-2-2-4-2-1-3-4">
                    <text:number>d.</text:number>
                    <text:p text:style-name="al">het in behandeling nemen van een aanvraag voor een planologische wijziging ten behoeve van het gebruik van aangekocht openbaar groen of voor een besluit waarin het strijdig gebruik daarvan wordt toegestaan.</text:p>
                  </text:list-item>
                </text:list>
              </text:list-item>
            </text:list>
            <text:p text:style-name="al">Het in behandeling nemen van een aanvraag als bedoeld in onderdeel Titel 1, hoofdstuk 10 geheel, hoofdstuk 19 tot en met onderdeel 1.19.2.5;</text:p>
            <text:p text:style-name="al">Titel 3 hoofdstuk 2 geheel, hoofdstuk 6 geheel, hoofdstuk 7 en hoofdstuk 8, de onderdelen 3.8.1, 3.8.2, 3.8.4.1 en 3.8.4.3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Bij betaling in contant geld worden verschuldigde bedragen normaal afgerond op € 0,05 nauwkeurig (tot en met € 0,02 naar beneden en € 0,03 en hoger naar bo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van de leges op voet van artikel 26 Invorderingswet 1990 wordt niet verleend.</text:p>
          </text:section>
          <text:section text:name="artikel_id1-3-2-2-9" text:style-name="artikel">
            <text:p text:style-name="artikel_kop_titel"><text:span text:style-name="artikel_kop_label">Artikel</text:span> <text:span text:style-name="artikel_kop_nr">9.</text:span> Vermindering of teruggaaf</text:p>
            <text:p text:style-name="al">1. 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papieren verstrekking uit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Legesverordening 2017” en de “Tarieventabel 2017” behorende bij de Legesverordening 2017 van 15 december 2016 en de “Verordening tot wijziging van de Verordening leges 2017 van 17 januari 2017 worden met ingang van de in het derde lid genoemde datum van ingang van de heffing ingetrokken,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text:p>
              </text:list-item>
              <text:list-item text:style-override="id1-3-2-2-12-2-3">
                <text:number>3.</text:number>
                <text:p text:style-name="al">De datum van ingang van de heffing is 1 januari 2018.</text:p>
              </text:list-item>
              <text:list-item text:style-override="id1-3-2-2-12-2-4">
                <text:number>4.</text:number>
                <text:p text:style-name="al">De in titel 2 “Dienstverlening vallend onder fysieke leefomgeving/omgevingsvergunningen” genoemde normbladen NEN en UAV worden bekendgemaakt door terinzagelegging op Gemeentekantoor Bunnik, Singelpark 1 te Odijk, alsmede ten kantore van de BghU, Stadsplateau 1 te Utrecht.</text:p>
              </text:list-item>
              <text:list-item text:style-override="id1-3-2-2-12-2-5">
                <text:number>5.</text:number>
                <text:p text:style-name="al">Deze verordening wordt aangehaald als: “Legesverordening 2018.</text:p>
              </text:list-item>
            </text:list>
          </text:section>
        </text:section>
        <text:section text:name="regeling-sluiting_id1-3-2-3" text:style-name="regeling-sluiting">
          <text:section text:name="ondertekening_id1-3-2-3-1">
            <text:p><text:span text:style-name="functie">___</text:span></text:p>
            <text:p><text:span text:style-name="functie">Aldus besloten in de openbare vergadering van de raad, gehouden op 14 december 2017.</text:span></text:p>
            <text:p><text:span text:style-name="functie"/></text:p>
            <text:p><text:span text:style-name="functie">De griffier, </text:span></text:p>
            <text:p><text:span text:style-name="functie">……………………,</text:span></text:p>
            <text:p><text:span text:style-name="functie"/></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627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7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7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6277</meta:user-defined>
    <meta:user-defined meta:name="OVERHEIDop.GmbID/DC.identifier">gmb-2017-226277</meta:user-defined>
    <meta:user-defined meta:name="OVERHEID.TaxonomieBeleidsagenda/OVERHEID.category">Financiën | Organisatie en beleid</meta:user-defined>
    <meta:user-defined meta:name="OVERHEID.Gemeente/DC.spatial">Bunnik</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8-01-01</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05069_1</meta:user-defined>
    <meta:user-defined meta:name="OVERHEIDop.externeBijlage">Tarieventabel bij verordening leges 2018|exb-2017-61518</meta:user-defined>
    <meta:user-defined meta:name="OVERHEIDop.versieInformatie"/>
  </office:meta>
</office:document-meta>
</file>