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Groeweg, 's-Gravenpold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 op 14 december 2017 hebben verleend:</text:p>
            <text:p text:style-name="common-al">Groeweg, 's-Gravenpolder, het rooien van een es </text:p>
            <text:p text:style-name="common-al">Bezwaar </text:p>
            <text:p text:style-name="common-al">De beschikking en bijbehorende stukken liggen vanaf de verzenddatum van het besluit gedurende 6 weken ter inzage bij de afdeling Post - en Archiefzaken. De beschikking en bijbehorende stukken zijn iedere werkdag in te zien tijdens openingstijden. Belanghebbenden kunnen gedurende 6 weken na de dag waarop de vergunning aan de aanvrager is bekendgemaakt (verzonden), bezwaar maken tegen de verleende vergunning. Het bezwaarschrift dient te worden gericht aan het college van burgemeester en wethouders van Borsele. Meer informatie over het indienen van een bezwaarschrift vindt u in de gemeentegids en op www.borsele.nl.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226276</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6</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6276</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Groeweg, 's-Gravenpol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0</meta:user-defined>
    <meta:user-defined meta:name="OVERHEIDop.publicationIssue">226276</meta:user-defined>
    <meta:user-defined meta:name="OVERHEIDop.GmbID/DC.identifier">gmb-2017-22627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sele</meta:user-defined>
    <meta:user-defined meta:name="OVERHEID.PostcodeHuisnummer/OVERHEIDop.postcodeHuisnummer">4431</meta:user-defined>
    <meta:user-defined meta:name="OVERHEIDop.woonplaats">'s-Gravenpolder</meta:user-defined>
    <meta:user-defined meta:name="OVERHEIDop.straatnaam">Groeweg</meta:user-defined>
    <meta:user-defined meta:name="OVERHEIDgvop.Informatietype/DC.type">Beschikkingen | afhandeling</meta:user-defined>
    <meta:user-defined meta:name="OVERHEID.Gemeente/OVERHEID.authority">Borsele</meta:user-defined>
    <meta:user-defined meta:name="OVERHEID.Gemeente/DCTERMS.publisher">Borsele</meta:user-defined>
    <meta:user-defined meta:name="OVERHEID.EPSG28992/DC.spatial">52202 388558</meta:user-defined>
    <meta:user-defined meta:name="OVERHEIDop.versieInformatie"/>
  </office:meta>
</office:document-meta>
</file>