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fbladstraat (kavel Wilg),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4 december 2017 hebben verleend:</text:p>
            <text:p text:style-name="common-al">Hoefbladstraat (kavel Wilg), Heinkenszand, het bouwen van een woning (kavel Wil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text:a xlink:href="http://www.borsele.nl" xlink:type="simple">www.borsele.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627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7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7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bladstraat (kavel Wilg), Heinkens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273</meta:user-defined>
    <meta:user-defined meta:name="OVERHEIDop.GmbID/DC.identifier">gmb-2017-226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meta:user-defined>
    <meta:user-defined meta:name="OVERHEIDop.woonplaats">Heinkenszand</meta:user-defined>
    <meta:user-defined meta:name="OVERHEIDop.straatnaam">Hoefblad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106 388686</meta:user-defined>
    <meta:user-defined meta:name="OVERHEIDop.versieInformatie"/>
  </office:meta>
</office:document-meta>
</file>