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22,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4 december 2017 hebben ontvangen:</text:p>
            <text:p text:style-name="common-al">Havenstraat 22, Hoedekenskerke, het wijzigen van de verleende omgevingsvergun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627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7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straat 22,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71</meta:user-defined>
    <meta:user-defined meta:name="OVERHEIDop.GmbID/DC.identifier">gmb-2017-226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AM 22</meta:user-defined>
    <meta:user-defined meta:name="OVERHEIDop.woonplaats">Hoedekenskerke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532 382821</meta:user-defined>
    <meta:user-defined meta:name="OVERHEIDop.versieInformatie"/>
  </office:meta>
</office:document-meta>
</file>