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Smallingerland houdende regels omtrent de aanwijzing van een invorderingsambtenaar Besluit aanwijzing invordering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/>
            <text:p text:style-name="al">gelet op artikel 2.1 van de Collectieve arbeidsvoorwaardenregeling sector gemeenten en artikel 231, tweede lid, onderdeel c, van de Gemeentewet;</text:p>
            <text:p text:style-name="al"/>
            <text:p text:style-name="al"/>
            <text:p text:style-name="al">beslui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hoofd en de teamleider van de afdeling Belastingen en Financiële Administratie is gemeenteambtenaar belast met de invordering van gemeentelijke belastingen als in artikel 231, tweede lid, onderdeel c van de Gemeentewet (invorderingsambtenaar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juni2017, Besluit aanwijzing invorderingsambtenaar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functionaris die op grond van dit besluit is aangewezen als invorderingsambtenaar treedt in de plaats van de functionaris die als zodanig vóór de inwerkingtreding van dit besluit bevoegd wa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1 januari 2018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Besluit aanwijzing invorderingambtenaar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het college van burgemeester en wethouders van Smallingerland. 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achten, november 2017.</text:span></text:p>
            <text:p><text:span text:style-name="functie"/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627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7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7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Smallingerland houdende regels omtrent de aanwijzing van een invorderingsambtenaar Besluit aanwijzing invordering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270</meta:user-defined>
    <meta:user-defined meta:name="OVERHEIDop.GmbID/DC.identifier">gmb-2017-226270</meta:user-defined>
    <meta:user-defined meta:name="OVERHEID.TaxonomieBeleidsagenda/OVERHEID.category">Bestuur | Organisatie en beleid</meta:user-defined>
    <meta:user-defined meta:name="OVERHEID.Gemeente/DC.spatial">Smallingerland</meta:user-defined>
    <meta:user-defined meta:name="DC.source">;https://caruwo.vng.nl/IntegraleVersie.htm</meta:user-defined>
    <meta:user-defined meta:name="DC.source">artikel 231, tweede lid, van de Gemeentewet;1.0:c:BWBR0005416&amp;artikel=231&amp;lid=2&amp;g=2017-07-01</meta:user-defined>
    <meta:user-defined meta:name="DCTERMS.alternative">Besluit aanwijzing invordering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mallingerland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op.betreftRegeling">CVDR605067_1</meta:user-defined>
    <meta:user-defined meta:name="OVERHEIDop.versieInformatie"/>
  </office:meta>
</office:document-meta>
</file>