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ambtshalve opneming adresgegevens   </text:p>
      <text:section text:name="regeling_id1-3-2" text:style-name="regeling">
        <text:section text:name="aanhef_id1-3-2-1" text:style-name="aanhef">
          <text:section text:name="preambule_id1-3-2-1-1" text:style-name="preambule">
            <text:p text:style-name="al"/>
            <text:p text:style-name="al">Het college van burgemeester en wethouders van Giessenlanden maakt bekend, dat zij het voornemen heeft om de bijhouding van de persoonslijst van onderstaande persoon/personen ambtshalve op te schorten met de aanduiding ‘Land Onbekend’ omdat uit een ingesteld onderzoek tot zover geen uitsluitsel is verkregen omtrent de verblijfplaats van: </text:p>
            <text:p text:style-name="al"/>
            <text:p text:style-name="al">Timmerman Bart, geboren op 25 februari 1979 te Dordrecht.</text:p>
            <text:p text:style-name="al"/>
            <text:p text:style-name="al">Een eventuele ambtshalve wijziging kan grote persoonlijke en/of financiële gevolgen hebben voor de betrokkene(n). Wij verzoeken daarom een ieder, die op de hoogte is van het huidige adres van bovengenoemde personen, de medewerkers van afdeling Dienstverlening hiervan op de hoogte te stellen. De afdeling Dienstverlening is telefonisch bereikbaar op maandag t/m vrijdag van 08.30-12.00 uur  via telefoonnummer 0183-58 38 38. U kunt de afdeling tevens bereiken via het e-mailadres: <text:a xlink:href="mailto:dienstverlening@giessenlanden.nl" xlink:type="simple">dienstverlening@giessenlanden.nl</text:a><text:span text:style-name="nadrukondlijn">.</text:spa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262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adresgegev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27</meta:user-defined>
    <meta:user-defined meta:name="OVERHEIDop.GmbID/DC.identifier">gmb-2017-22627</meta:user-defined>
    <meta:user-defined meta:name="OVERHEID.TaxonomieBeleidsagenda/OVERHEID.category">Bestuur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gvop.Informatietype/DC.type">Overige overheidsinformatie</meta:user-defined>
    <meta:user-defined meta:name="OVERHEID.Gemeente/OVERHEID.authority">Giessenlanden</meta:user-defined>
    <meta:user-defined meta:name="OVERHEID.Gemeente/DCTERMS.publisher">Giessenlanden</meta:user-defined>
    <meta:user-defined meta:name="OVERHEIDop.versieInformatie"/>
  </office:meta>
</office:document-meta>
</file>