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zerdhof 6,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2 december 2017 hebben ontvangen:</text:p>
            <text:p text:style-name="common-al">Buizerdhof 6, Heinkenszand, het veranderen van de voorgevel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626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6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6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zerdhof 6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266</meta:user-defined>
    <meta:user-defined meta:name="OVERHEIDop.GmbID/DC.identifier">gmb-2017-2262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CZ 4</meta:user-defined>
    <meta:user-defined meta:name="OVERHEIDop.woonplaats">Heinkenszand</meta:user-defined>
    <meta:user-defined meta:name="OVERHEIDop.straatnaam">Buizerdhof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243 387956</meta:user-defined>
    <meta:user-defined meta:name="OVERHEIDop.versieInformatie"/>
  </office:meta>
</office:document-meta>
</file>