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arkweg, parkeerterrein naast nr.4, 1865 AJ, Bergen aan Zee, het vervangen van een bestaande in-/uitrit door een nieuwe inrit en uitrit, 2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62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arkweg, parkeerterrein naast nr.4, 1865 AJ, Bergen aan Zee, het vervangen van een bestaande in-/uitrit door een nieuwe inrit en uitrit, 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626</meta:user-defined>
    <meta:user-defined meta:name="OVERHEIDop.GmbID/DC.identifier">gmb-2017-22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J 4</meta:user-defined>
    <meta:user-defined meta:name="OVERHEIDop.woonplaats">Bergen aan Zee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22 519224</meta:user-defined>
    <meta:user-defined meta:name="OVERHEIDop.versieInformatie"/>
  </office:meta>
</office:document-meta>
</file>