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Stichting Werkpro (Treslinghuis), Zaagmuldersweg 3, 9713 LB Groningen – Het drijven van een klein buurtrestaurantje in de Oosterparkwijk als onderdeel van werkleerprojecten. Activiteiten: 2.2.0 Afdeling 2.2 Lozingen; 3.6.1 Bereiden van voedingsmiddelen (2017732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decem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25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5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5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Stichting Werkpro (Treslinghuis), Zaagmuldersweg 3, 9713 LB Groningen – Het drijven van een klein buurtrestaurantje in de Oosterparkwijk als onderdeel van werkleerprojecten. Activiteiten: 2.2.0 Afdeling 2.2 Lozingen; 3.6.1 Bereiden van voedingsmiddelen (2017732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255</meta:user-defined>
    <meta:user-defined meta:name="OVERHEIDop.GmbID/DC.identifier">gmb-2017-2262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LB 3</meta:user-defined>
    <meta:user-defined meta:name="OVERHEIDop.woonplaats">Groningen</meta:user-defined>
    <meta:user-defined meta:name="OVERHEIDop.straatnaam">Zaagmulder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31 582375</meta:user-defined>
    <meta:user-defined meta:name="OVERHEIDop.versieInformatie"/>
  </office:meta>
</office:document-meta>
</file>