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rspelweg, kavel 3441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12 bomen op het perceel Kerspelweg, kavel 3441 in Hoogkarspel . De vergunning is verzonden op 18 december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625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5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5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spelweg, kavel 344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253</meta:user-defined>
    <meta:user-defined meta:name="OVERHEIDop.GmbID/DC.identifier">gmb-2017-226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DG 7t</meta:user-defined>
    <meta:user-defined meta:name="OVERHEIDop.woonplaats">Hoogkarspel</meta:user-defined>
    <meta:user-defined meta:name="OVERHEIDop.straatnaam">Kerspel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696 523757</meta:user-defined>
    <meta:user-defined meta:name="OVERHEIDop.versieInformatie"/>
  </office:meta>
</office:document-meta>
</file>