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de aanwijzing van een heffingsambtenaar Besluit aanwijzing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b,van de gemeentewet en artikel 1, tweede lid, van de Wet waardering onroerende zaken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hoofd en de teamleider van de afdeling Belastingen en Financiële Administratie is gemeenteambtenaar belast met de heffing van gemeentelijke belastingen, als bedoeld in artikel 231, tweede lid, onderdeel b van de Gemeentewet en in artikel 1, tweede lid, van de Wet waardering onroerende zaken (heff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juni 2017, Besluit aanwijzing heffingsambtenaar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heff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1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heffingsambtenaa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college van burgemeester en wethouders van Smallingerland. 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achten, november 2017.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25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mallingerland houdende regels omtrent de aanwijzing van een heffingsambtenaar Besluit aanwijzing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52</meta:user-defined>
    <meta:user-defined meta:name="OVERHEIDop.GmbID/DC.identifier">gmb-2017-226252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;https://caruwo.vng.nl/IntegraleVersie.htm</meta:user-defined>
    <meta:user-defined meta:name="DC.source">artikel 231 van de Gemeentewet;1.0:c:BWBR0005416&amp;artikel=231&amp;g=2017-07-01</meta:user-defined>
    <meta:user-defined meta:name="DC.source">artikel 1, tweede lid, van de Wet waardering onroerende zaken;1.0:c:BWBR0007119&amp;artikel=1&amp;lid=2&amp;g=2016-10-01</meta:user-defined>
    <meta:user-defined meta:name="DCTERMS.alternative">Besluit aanwijzing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05063_1</meta:user-defined>
    <meta:user-defined meta:name="OVERHEIDop.versieInformatie"/>
  </office:meta>
</office:document-meta>
</file>