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gersborg 14A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Mingersborg 14A, 6367 JX Voerendaal: het gebruiken van een gebouw voor zorgboerderij en het veranderen van de voorgevel (ontvangen 13 december 2017, zaaknr. 42929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625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5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5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ngersborg 14A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6251</meta:user-defined>
    <meta:user-defined meta:name="OVERHEIDop.GmbID/DC.identifier">gmb-2017-226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X 14a</meta:user-defined>
    <meta:user-defined meta:name="OVERHEIDop.woonplaats">Voerendaal</meta:user-defined>
    <meta:user-defined meta:name="OVERHEIDop.straatnaam">Mingersbor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431 317497</meta:user-defined>
    <meta:user-defined meta:name="OVERHEIDop.versieInformatie"/>
  </office:meta>
</office:document-meta>
</file>