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Burgemeester Roosstraat 1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17 een besluit genomen op de aanvraag met zaaknummer SXO-20173350 voor een vergunning APV/bijzondere wetten voor vergunning tot het aanwezig hebben van een kansspelautomaat op locatie Burgemeester Roosstraat 1 in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625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5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5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Burgemeester Roosstraat 1 in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250</meta:user-defined>
    <meta:user-defined meta:name="OVERHEIDop.GmbID/DC.identifier">gmb-2017-226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AC 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593 434327</meta:user-defined>
    <meta:user-defined meta:name="OVERHEIDop.versieInformatie"/>
  </office:meta>
</office:document-meta>
</file>