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 2687253 – Kadastraal Groesbeek sectie A nr. 256 langs de Cranenburgsestraat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aanleggen van 9 faunabruggetjes</text:p>
            <text:p text:style-name="tussenkopcur">Locatie: Kadastraal Groesbeek sectie A nr. 256 langs de Cranenburgsestraat te Groesbeek</text:p>
            <text:p text:style-name="tussenkopcur">Datum besluit: 9 februari 2017</text:p>
            <text:p text:style-name="tussenkopcur">Zaaknummer ODRN: W.Z16.10470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62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 2687253 – Kadastraal Groesbeek sectie A nr. 256 langs de Cranenburgsestraat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25</meta:user-defined>
    <meta:user-defined meta:name="OVERHEIDop.GmbID/DC.identifier">gmb-2017-22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P 74</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3 421541</meta:user-defined>
    <meta:user-defined meta:name="OVERHEIDop.versieInformatie"/>
  </office:meta>
</office:document-meta>
</file>