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relweg (sectie F 3656) te Venlo</text:span>
            </text:span>
          </text:p>
            <text:p text:style-name="common-al">Voor het tijdelijk plaatsen van een trainersgebouw</text:p>
            <text:p text:style-name="common-al">Ontvangen op 11 december 2017</text:p>
            <text:p text:style-name="common-al">Kenmerk 12518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24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4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4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48</meta:user-defined>
    <meta:user-defined meta:name="OVERHEIDop.GmbID/DC.identifier">gmb-2017-226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BT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637.1 374040.2</meta:user-defined>
    <meta:user-defined meta:name="OVERHEIDop.versieInformatie"/>
  </office:meta>
</office:document-meta>
</file>