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BS Het Baken, vergunning  oliebollenverkoopactie Westerlee  30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BS Het Baken, vergunning voor een oliebollenverkoopactie in Westerlee op 30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24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BS Het Baken, vergunning  oliebollenverkoopactie Westerlee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47</meta:user-defined>
    <meta:user-defined meta:name="OVERHEIDop.GmbID/DC.identifier">gmb-2017-2262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