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Leyhoeve Groningen B.V., Boumaboulevard 599, 9723 ZS Groningen – het starten van het bedrijf Leyhoeve Groningen B.V.. Activiteiten: 3.3.4 Bieden van parkeergelegenheid in een parkeergarage; 3.6.1 Bereiden van voedingsmiddelen (201773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2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Leyhoeve Groningen B.V., Boumaboulevard 599, 9723 ZS Groningen – het starten van het bedrijf Leyhoeve Groningen B.V.. Activiteiten: 3.3.4 Bieden van parkeergelegenheid in een parkeergarage; 3.6.1 Bereiden van voedingsmiddelen (201773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45</meta:user-defined>
    <meta:user-defined meta:name="OVERHEIDop.GmbID/DC.identifier">gmb-2017-226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T 496</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70 580674</meta:user-defined>
    <meta:user-defined meta:name="OVERHEIDop.versieInformatie"/>
  </office:meta>
</office:document-meta>
</file>