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style:style style:family="table-column" style:parent-style-name="colspec" style:name="id1-3-2-1-1-28-1-2-1-2">
      <style:table-column-properties/>
    </style:style>
    <style:style style:family="table-column" style:parent-style-name="colspec" style:name="id1-3-2-1-1-28-1-2-1-3">
      <style:table-column-properties/>
    </style:style>
    <style:style style:family="table-column" style:parent-style-name="colspec" style:name="id1-3-2-1-1-28-1-2-1-4">
      <style:table-column-properties/>
    </style:style>
    <style:style style:family="table-column" style:parent-style-name="colspec" style:name="id1-3-2-1-1-28-1-2-1-5">
      <style:table-column-properties/>
    </style:style>
    <style:style style:family="table-column" style:parent-style-name="colspec" style:name="id1-3-2-1-1-28-1-2-1-6">
      <style:table-column-properties/>
    </style:style>
    <text:list-style style:name="id1-3-2-1-1-28-1-2-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2-1-7-4-5-1">
      <text:list-level-style-bullet style:num-suffix="" text:bullet-char="​" text:level="1">
        <style:list-level-properties text:min-label-width="10mm"/>
      </text:list-level-style-bullet>
    </text:list-style>
    <text:list-style style:name="id1-3-2-1-1-28-1-2-1-7-4-5-1-1">
      <text:list-level-style-bullet style:num-suffix="" text:bullet-char="​" text:level="1">
        <style:list-level-properties text:min-label-width="10mm"/>
      </text:list-level-style-bullet>
    </text:list-style>
    <text:list-style style:name="id1-3-2-1-1-28-1-2-1-7-4-5-1-1-3">
      <text:list-level-style-bullet text:bullet-char="-" text:level="1">
        <style:list-level-properties text:min-label-width="10mm"/>
      </text:list-level-style-bullet>
    </text:list-style>
    <text:list-style style:name="id1-3-2-1-1-28-1-2-1-7-4-5-1-1-3-1">
      <text:list-level-style-bullet text:bullet-char="-" text:level="1">
        <style:list-level-properties text:min-label-width="10mm"/>
      </text:list-level-style-bullet>
    </text:list-style>
    <text:list-style style:name="id1-3-2-1-1-28-1-2-1-7-4-6-1">
      <text:list-level-style-bullet text:bullet-char="-" text:level="1">
        <style:list-level-properties text:min-label-width="10mm"/>
      </text:list-level-style-bullet>
    </text:list-style>
    <text:list-style style:name="id1-3-2-1-1-28-1-2-1-7-4-6-1-1">
      <text:list-level-style-bullet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style:style style:family="table-column" style:parent-style-name="colspec" style:name="id1-3-2-1-1-30-1-2-1-1">
      <style:table-column-properties/>
    </style:style>
    <style:style style:family="table-column" style:parent-style-name="colspec" style:name="id1-3-2-1-1-30-1-2-1-2">
      <style:table-column-properties/>
    </style:style>
    <style:style style:family="table-column" style:parent-style-name="colspec" style:name="id1-3-2-1-1-30-1-2-1-3">
      <style:table-column-properties/>
    </style:style>
    <style:style style:family="table-column" style:parent-style-name="colspec" style:name="id1-3-2-1-1-30-1-2-1-4">
      <style:table-column-properties/>
    </style:style>
    <style:style style:family="table-column" style:parent-style-name="colspec" style:name="id1-3-2-1-1-30-1-2-1-5">
      <style:table-column-properties/>
    </style:style>
    <style:style style:family="table-column" style:parent-style-name="colspec" style:name="id1-3-2-1-1-30-1-2-1-6">
      <style:table-column-properties/>
    </style:style>
    <text:list-style style:name="id1-3-2-1-1-30-1-2-1-7-6-2-2">
      <text:list-level-style-bullet text:bullet-char="-" text:level="1">
        <style:list-level-properties text:min-label-width="10mm"/>
      </text:list-level-style-bullet>
    </text:list-style>
    <text:list-style style:name="id1-3-2-1-1-30-1-2-1-7-6-2-2-1">
      <text:list-level-style-bullet text:bullet-char="-" text:level="1">
        <style:list-level-properties text:min-label-width="10mm"/>
      </text:list-level-style-bullet>
    </text:list-style>
    <text:list-style style:name="id1-3-2-1-1-30-1-2-1-7-6-2-2-2">
      <text:list-level-style-bullet text:bullet-char="-" text:level="1">
        <style:list-level-properties text:min-label-width="10mm"/>
      </text:list-level-style-bullet>
    </text:list-style>
    <text:list-style style:name="id1-3-2-1-1-30-1-2-1-7-6-2-2-3">
      <text:list-level-style-bullet text:bullet-char="-" text:level="1">
        <style:list-level-properties text:min-label-width="10mm"/>
      </text:list-level-style-bullet>
    </text:list-style>
    <text:list-style style:name="id1-3-2-1-1-30-1-2-1-7-6-2-2-4">
      <text:list-level-style-bullet text:bullet-char="-" text:level="1">
        <style:list-level-properties text:min-label-width="10mm"/>
      </text:list-level-style-bullet>
    </text:list-style>
    <text:list-style style:name="id1-3-2-1-1-30-1-2-1-7-8-5-1">
      <text:list-level-style-bullet text:bullet-char="-" text:level="1">
        <style:list-level-properties text:min-label-width="10mm"/>
      </text:list-level-style-bullet>
    </text:list-style>
    <text:list-style style:name="id1-3-2-1-1-30-1-2-1-7-8-5-1-1">
      <text:list-level-style-bullet text:bullet-char="-" text:level="1">
        <style:list-level-properties text:min-label-width="10mm"/>
      </text:list-level-style-bullet>
    </text:list-style>
  </office:automatic-styles>
  <office:body>
    <office:text>
      <text:p text:style-name="new_page_staatscourant"/>
      <text:p text:style-name="single-kop-titel">Besluit ondermandaat en vervangingsregeling Buurtplein B.V. 2018</text:p>
      <text:section text:name="regeling_id1-3-2" text:style-name="regeling">
        <text:section text:name="aanhef_id1-3-2-1" text:style-name="aanhef">
          <text:section text:name="preambule_id1-3-2-1-1" text:style-name="preambule">
            <text:p text:style-name="al">De directeur/bestuurder van Buurtplein B.V. </text:p>
            <text:p text:style-name="al">gelet op</text:p>
            <text:p text:style-name="al">het Algemeen mandaat-, volmacht- en machtigingsbesluit Buurtplein B.V.</text:p>
            <text:p text:style-name="al">besluit vast te stellen:</text:p>
            <text:p text:style-name="al">
            <text:span text:style-name="nadrukvet"/>
          </text:p>
            <text:p text:style-name="al">
            <text:span text:style-name="nadrukvet">Besluit ondermandaat en vervangingsregeling Buurtplein B.V. 2018</text:span>
          </text:p>
            <text:p text:style-name="al">
            <text:span text:style-name="nadrukvet"/>
          </text:p>
            <text:p text:style-name="al">
            <text:span text:style-name="nadrukvet">Artikel 1 Ondermandaat</text:span>
          </text:p>
            <text:p text:style-name="al"/>
            <text:list text:style-name="id1-3-2-1-1-10">
              <text:list-item text:style-override="id1-3-2-1-1-10-1">
                <text:number>1.</text:number>
                <text:p text:style-name="al">Aan de medewerkers van Buurtplein B.V., genoemd in bijlage 1, worden de bevoegdheden als opgenomen in de bijlage in ondermandaat opgedragen, met eventueel daarbij aangegeven instructies en beperkingen.</text:p>
              </text:list-item>
              <text:list-item text:style-override="id1-3-2-1-1-10-2">
                <text:number>2.</text:number>
                <text:p text:style-name="al">De medewerkers, bedoeld in het eerste lid, kunnen de hen verleende bevoegdheden niet verder in ondermandaat verlenen.</text:p>
              </text:list-item>
            </text:list>
            <text:p text:style-name="al"> </text:p>
            <text:p text:style-name="al">
            <text:span text:style-name="nadrukvet">Artikel 2</text:span> <text:span text:style-name="nadrukvet">Vervangingsregeling directeur/bestuurder </text:span></text:p>
            <text:p text:style-name="al"> </text:p>
            <text:p text:style-name="al">Bij afwezigheid of verhindering van de directeur/bestuurder wordt, voor de duur van de afwezigheid of verhindering, diens bevoegdheid uitgeoefend door de gebiedsmanager.</text:p>
            <text:p text:style-name="al"> </text:p>
            <text:p text:style-name="al">
            <text:span text:style-name="nadrukvet">Artikel 3 Inwerkingtreding</text:span>
          </text:p>
            <text:p text:style-name="al"> </text:p>
            <text:list text:style-name="id1-3-2-1-1-18">
              <text:list-item text:style-override="id1-3-2-1-1-18-1">
                <text:number>1.</text:number>
                <text:p text:style-name="al">Dit besluit treedt in werking op 1 januari 2018. </text:p>
              </text:list-item>
              <text:list-item text:style-override="id1-3-2-1-1-18-2">
                <text:number>2.</text:number>
                <text:p text:style-name="al">Dit besluit wordt aangehaald als: Besluit ondermandaat en vervangingsregeling Buurtplein B.V. 2018.</text:p>
              </text:list-item>
            </text:list>
            <text:p text:style-name="al">  </text:p>
            <text:p text:style-name="al">Aldus d.d. 20 december 2017 vastgesteld door:</text:p>
            <text:p text:style-name="al"> </text:p>
            <text:p text:style-name="al">Directeur/bestuurder Buurtplein B.V.</text:p>
            <text:p text:style-name="al"> </text:p>
            <text:p text:style-name="al">R. Ampting </text:p>
            <text:p text:style-name="al">              </text:p>
            <text:p text:style-name="al">
            <text:span text:style-name="nadrukvet">Bijlage 1: Register ondermandaat Buurtplein B.V. behorende bij Besluit ondermandaat en vervangingsregeling Buurtplein B.V. 2018</text:span>
          </text:p>
            <text:p text:style-name="al">  </text:p>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column table:style-name="id1-3-2-1-1-28-1-2-1-2"/>
                  <table:table-column table:style-name="id1-3-2-1-1-28-1-2-1-3"/>
                  <table:table-column table:style-name="id1-3-2-1-1-28-1-2-1-4"/>
                  <table:table-column table:style-name="id1-3-2-1-1-28-1-2-1-5"/>
                  <table:table-column table:style-name="id1-3-2-1-1-28-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eperkingen/Opmerkinge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het college in rechte ter zake van het op grond van mandaat 2.4.0 van het Algemeen mandaat-, volmacht- en machtigingsbesluit gemeente Doetinchem 2016 geno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Jeugd- en gezinswerk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orbereiden van besluiten (waaronder het uitvoeren van onderzoek), het in verband daarmee voeren van correspondentie, het nemen van besluiten, het (doen) uitvoeren van besluiten alsmede het (ambtshalve) wijzigen van besluiten op grond van:</text:p>
                        <text:list text:style-name="id1-3-2-1-1-28-1-2-1-7-4-2-2">
                          <text:list-item text:style-override="id1-3-2-1-1-28-1-2-1-7-4-2-2-1"><text:number>1.</text:number><text:p text:style-name="table_al">de Wet maatschappelijke ondersteuning 2015, de Verordening maatschappelijke ondersteuning gemeente Doetinchem 2018, </text:p></text:list-item>
                        </text:list>
                        <text:p text:style-name="table_al">en de daarop gebaseerde (beleids)regels, waaronder het toekennen van voorzieningen en het geven van opdrachten tot levering/uitvoering;</text:p>
                        <text:list text:style-name="id1-3-2-1-1-28-1-2-1-7-4-2-4">
                          <text:list-item text:style-override="id1-3-2-1-1-28-1-2-1-7-4-2-4-1"><text:number>1.</text:number><text:p text:style-name="table_al">de Wet maatschappelijke ondersteuning 2015, de Verordening maatschappelijke ondersteuning gemeente Doetinchem 2015, de Verordening maatschappelijke ondersteuning gemeente Aalten 2015, de Verordening maatschappelijke ondersteuning gemeente Berkelland 2015, de Verordening maatschappelijke ondersteuning gemeente Bronckhorst 2015, de Verordening maatschappelijke ondersteuning gemeente Montferland 2015, de Verordening maatschappelijke ondersteuning gemeente Oost Gelre 2015, de Verordening sociaal domein gemeente Oude IJsselstreek 2015, de Verordening maatschappelijke ondersteuning gemeente Winterswijk 2015, alsmede alle op de hiervoor genoemde wet- en regelgeving geabseerde regels, waaronder het toekennen van voorzieningen en het geven van opdrachten tot levering/uitvoering;</text:p></text:list-item>
                          <text:list-item text:style-override="id1-3-2-1-1-28-1-2-1-7-4-2-4-2"><text:number>2.</text:number><text:p text:style-name="table_al">artikel 1:243, 1:255, 1:265b en 1:432 van het Burgerlijk Wetboek, de Jeugdwet met uitzondering van de in mandaat 2.4.0 genoemde bevoegdheid, de Verordening Jeugdhulp Doetinchem 2018, de daarop gebaseerde regels, waaronder het toekennen van voorzieningen en het geven van opdrachten tot levering/uitvoering;</text:p></text:list-item>
                        </text:list>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list text:style-name="id1-3-2-1-1-28-1-2-1-7-4-5-1">
                          <text:list-item text:style-override="id1-3-2-1-1-28-1-2-1-7-4-5-1-1"><text:number/><text:p text:style-name="table_al"/><text:list text:style-name="id1-3-2-1-1-28-1-2-1-7-4-5-1-1-3">
                              <text:list-item text:style-override="id1-3-2-1-1-28-1-2-1-7-4-5-1-1-3-1"><text:number>-</text:number><text:p text:style-name="table_al">De toepassing van de hardheidsclausule is voorbehouden aan directeur/bestuurder Buurtplein B.V.</text:p><text:p text:style-name="table_al">- Het nemen van beslissingen tot verstrekking van tijdelijke maatwerkvoorzieningen in spoedeisende gevallen is voorbehouden aan directeur/bestuurder Buurtplein B.V. </text:p></text:list-item>
                            </text:list><text:p text:style-name="table_al">- Het besluit tot een toekenning waarmee een bedrag is gemoeid van meer dan € 30.000,-- is voorbehouden aan  directeur/bestuurder Buurtplein B.V.  </text:p></text:list-item>
                        </text:list>
                      </table:table-cell>
                      <table:table-cell table:style-name="entry" table:number-rows-spanned="1" table:number-columns-spanned="1">
                        <text:list text:style-name="id1-3-2-1-1-28-1-2-1-7-4-6-1">
                          <text:list-item text:style-override="id1-3-2-1-1-28-1-2-1-7-4-6-1-1"><text:number>-</text:number><text:p text:style-name="table_al">Consulenten WMO, jeugd- en gezinswerkers, gebiedsmanagers en manager stedelijke diensten Buurtplein, kwaliteitsmedewerkers.</text:p></text:list-item>
                        </text:list>
                        <text:p text:style-name="table_al"> </text:p>
                        <text:p text:style-name="table_al">Mandaat ten aanzien van besluiten niet overeenkomstig de aanvraag (afwijzingen) is voorbehouden aan de directeur/bestuurder en de kwaliteitsmedewerkers.</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voeren en beslissen op mutaties met betrekking tot voorzieningen (beëindiging en innemen van een voorziening) en het nemen van beëindigingsbesluiten van voorzieningen, in overeenstemming met de toepasselijk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Directeur/bestuurder, kwaliteitsmedewerkers Buurtplein</text:p>
                        <text:p text:style-name="table_al"> </text:p>
                        <text:p text:style-name="table_al">Indicaties die van rechtswege worden beëindigd wordt gemandateerd aan de procesondersteun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algemene informatie aan cliënten, mantelzorgers, vertegenwoordigers en anderen waarvoor de wet- en regelgeving die op het takenpakket van Buurtplein B.V. van toepassing is, in het bijzonder de wet- en regelgeving genoemd in mandaat 2, in een informatieverplichting voorzi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uurtplein</text:p>
                      </table:table-cell>
                    </table:table-row>
                  
                </table:table>
              <text:p text:style-name="table_bottom"/></text:section></draw:text-box></draw:frame></text:p>
              </text:list-item>
            </text:list>
            <text:p text:style-name="al">  </text:p>
            <text:list text:style-name="id1-3-2-1-1-30">
              <text:list-item text:style-override="id1-3-2-1-1-30-1">
                <text:number/>
                <text:p><draw:frame draw:style-name="lidiv"><draw:text-box ofo:max-width="15.3cm" ofo:min-height="1cm" ofo:min-width="5cm"><text:section text:name="table_id1-3-2-1-1-30-1-2" text:style-name="table"><text:p text:style-name="table_top"/>
                <table:table table:style-name="tgroup">
                  <table:table-column table:style-name="id1-3-2-1-1-30-1-2-1-1"/>
                  <table:table-column table:style-name="id1-3-2-1-1-30-1-2-1-2"/>
                  <table:table-column table:style-name="id1-3-2-1-1-30-1-2-1-3"/>
                  <table:table-column table:style-name="id1-3-2-1-1-30-1-2-1-4"/>
                  <table:table-column table:style-name="id1-3-2-1-1-30-1-2-1-5"/>
                  <table:table-column table:style-name="id1-3-2-1-1-30-1-2-1-6"/>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overeenstemming met de toepasselijke wet- en regelgeving, waaronder de Wet bescherming persoonsgegevens, doen van mededelingen c.q. het verstrekken en/of opvragen van informatie (waaronder persoonsgegevens) aan/bij derden (waaronder bestuursorganen en instanties), het doen van verzoeken aan derden (waaronder andere bestuursorganen en instanties, in het bijzonder de raad voor de kinderbescherming) en het verzenden van ontvangstbevestigingen voor zover daartoe een bevoegdheid c.q. verplichting bestaat op basis van wet- en regelgeving behorende tot het takenpakket van Buurtplein B.V., in het bijzonder de wet- en regelgeving genoemd in de mandaat 2.</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uurtplei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overeenstemming met de toepasselijke wet- en regelgeving, waaronder de Wet bescherming persoonsgegevens, vaststellen van de identiteit van cliënten (waaronder het vaststellen van burgerservicenummers), het opnemen van gegevens van personen aan wie geen burgerservicenummer is toegekend, het verwerken van persoonsgegevens en het verwerken van andere gegevens voor zover noodzakelijk voor de uitvoering van de wet- en regelgeving behorende tot het takenpakket van Buurtplein B.V., in het bijzonder de wet- en regelgeving genoemd in de mandaat 2.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uurtple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 overeenstemming met de toepasselijke wet- en regelgeving, waaronder de Wet bescherming persoonsgegevens, verstrekken van persoonsgegevens voor zover daartoe een wettelijke verplichting best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uurtplei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ragen van advies bij derden ten behoeve van besluitvorming behorende tot het takenpakket van het Buurtplein B.V., waaronder het vragen van medisch adv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Consulenten WMO, jeugd- en gezinswerkers, gebiedsmanagers en manager stedelijke diensten Buurtpl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eenkomstig artikel 7.1.3.2 van de Jeugdwet nagaan of de meldingsbevoegden die een jeugdige aan de verwijsindex jongeren hebben gemeld en daaruit een signaal hebben ontvangen, met elkaar contact hebbe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Kwaliteitsmedewerkers Buurtplei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doen van Justitiële aangiften: </text:p>
                        <text:list text:style-name="id1-3-2-1-1-30-1-2-1-7-6-2-2">
                          <text:list-item text:style-override="id1-3-2-1-1-30-1-2-1-7-6-2-2-1"><text:number>-</text:number><text:p text:style-name="table_al">bij vermeende fraude met gelden die zijn toegekend op basis van de wet- en regelgeving die door het Buurtplein B.V. worden uitgevoerd of met sociale kredieten; </text:p></text:list-item>
                          <text:list-item text:style-override="id1-3-2-1-1-30-1-2-1-7-6-2-2-2"><text:number>-</text:number><text:p text:style-name="table_al">van feiten die bij de door Buurtplein B.V. uitgevoerde wet- en regelgeving strafbaar zijn gesteld; </text:p></text:list-item>
                          <text:list-item text:style-override="id1-3-2-1-1-30-1-2-1-7-6-2-2-3"><text:number>-</text:number><text:p text:style-name="table_al">van strafbare feiten die bij de werkzaamheden van Buurtplein B.V. aan het licht komen, en </text:p></text:list-item>
                          <text:list-item text:style-override="id1-3-2-1-1-30-1-2-1-7-6-2-2-4"><text:number>-</text:number><text:p text:style-name="table_al">van strafbare feiten gepleegd op het terrein of binnen de werkruimtes van Buurtplein B.V. </text:p></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Directeur/bestuurder, gebiedsmanagers en manager stedelijke diensten Buurtplei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luiten en ondertekenen van een bruikleenovereenkomst met betrekking tot een Wmo hulpmiddel</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cell table:style-name="entry" table:number-rows-spanned="1" table:number-columns-spanned="1">
                        <text:p text:style-name="table_al">Consulenten WM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oefening van de bevoegdheden als genoemd in de Verordening leerlingenvervoer gemeente Doetinchem 201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list text:style-name="id1-3-2-1-1-30-1-2-1-7-8-5-1">
                          <text:list-item text:style-override="id1-3-2-1-1-30-1-2-1-7-8-5-1-1"><text:number>-</text:number><text:p text:style-name="table_al">de toepassing van de hardheidsclausule is voorbehouden aan directeur/bestuurder Buurtplein B.V. </text:p></text:list-item>
                        </text:list>
                      </table:table-cell>
                      <table:table-cell table:style-name="entry" table:number-rows-spanned="1" table:number-columns-spanned="1">
                        <text:p text:style-name="table_al">Jeugd- en gezinswerkers, consulenten WMO.</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62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en vervangingsregeling Buurtplein B.V.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240</meta:user-defined>
    <meta:user-defined meta:name="OVERHEIDop.GmbID/DC.identifier">gmb-2017-226240</meta:user-defined>
    <meta:user-defined meta:name="OVERHEID.TaxonomieBeleidsagenda/OVERHEID.category">Zorg en gezondheid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gvop.Informatietype/DC.type">Overige overheidsinformatie</meta:user-defined>
    <meta:user-defined meta:name="OVERHEID.Gemeente/OVERHEID.authority">Doetinchem</meta:user-defined>
    <meta:user-defined meta:name="OVERHEID.Gemeente/DCTERMS.publisher">Doetinchem</meta:user-defined>
    <meta:user-defined meta:name="OVERHEIDop.versieInformatie"/>
  </office:meta>
</office:document-meta>
</file>