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ichting Tramhaven Winschoten, vergunning  evenement ‘Winterwelvaart’  Havenkade West 3  Winschoten  9 december 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Tramhaven Winschoten, vergunning voor het houden van het evenement ‘Winterwelvaart’ in en bij de Tramwerkplaats aan Havenkade West 3 te Winschoten op 9 december 2017 van 11.00 uur en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623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3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3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ichting Tramhaven Winschoten, vergunning  evenement ‘Winterwelvaart’  Havenkade West 3  Winschoten  9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38</meta:user-defined>
    <meta:user-defined meta:name="OVERHEIDop.GmbID/DC.identifier">gmb-2017-2262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B 3</meta:user-defined>
    <meta:user-defined meta:name="OVERHEIDop.woonplaats">Winschoten</meta:user-defined>
    <meta:user-defined meta:name="OVERHEIDop.straatnaam">Havenkade-We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67 574077</meta:user-defined>
    <meta:user-defined meta:name="OVERHEIDop.versieInformatie"/>
  </office:meta>
</office:document-meta>
</file>