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ntwerpbestemmingsplan Buitengebied, Herfterlaan 2 -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ingevolge het bepaalde in artikel 3.8 van de Wet ruimtelijke ordening en artikel 3:12 van de Algemene wet bestuursrecht bekend dat het ontwerpbestemmingsplan Buitengebied, Herfterlaan 2 –  2018 met ingang van 28 december 2017 gedurende zes weken tot en met 7 februari 2018 in het Stadskantoor (<text:span text:style-name="nadrukvet">Lübeckplein 2</text:span>) voor een ieder <text:span text:style-name="nadrukvet">ter inzage</text:span> ligt. Daarnaast is het plan te raadplegen op de website </text:p>
            <text:p text:style-name="common-al"> <text:a xlink:href="http://www.ruimtelijkeplannen.nl/web-roo/?planidn=NL.IMRO.0193.BP17021-0003" xlink:type="simple">www.ruimtelijkeplannen.nl/web-roo/?planidn=NL.IMRO.0193.BP17021-0003</text:a> </text:p>
            <text:p text:style-name="common-al">De bronbestanden zijn beschikbaar via </text:p>
            <text:p text:style-name="common-al">
            <text:a xlink:href="http://ro.zwolle.nl/plans/NL.IMRO.0193.BP17021-/NL.IMRO.0193.BP17021-0003" xlink:type="simple">http://ro.zwolle.nl/plans/NL.IMRO.0193.BP17021-/NL.IMRO.0193.BP17021-0003</text:a>
          </text:p>
            <text:p text:style-name="common-al">Een ieder kan op een computer in het Stadskantoor het digitale plan raadplegen. </text:p>
            <text:p text:style-name="common-al">Het Stadskantoor is geopend op maandag, dinsdag, woensdag en vrijdag </text:p>
            <text:p text:style-name="common-al">van 9.00 tot 17.00 uur en op donderdag van 9.00 tot 19.00 uur.</text:p>
            <text:p text:style-name="common-al">Het plangebied van het ontwerpbestemmingsplan is gelegen aan de oostzijde van Zwolle, ter hoogte van de splitsing van spoorlijn Zwolle - Leeuwarden/Groningen en spoorlijn Zwolle - Dalfsen. </text:p>
            <text:p text:style-name="common-al">De locatie is gelegen aan de Herfterlaan 2 te Zwolle.</text:p>
            <text:p text:style-name="common-al">Het ontwerpbestemmingsplan voorziet in de realisatie: </text:p>
            <text:p text:style-name="common-al"/>
            <text:list text:style-name="id1-3-2-1-1-12">
              <text:list-item text:style-override="id1-3-2-1-1-12-1">
                <text:number>1.</text:number>
                <text:p text:style-name="al">van circa acht hectare zonnepanelen.</text:p>
              </text:list-item>
              <text:list-item text:style-override="id1-3-2-1-1-12-2">
                <text:number>2.</text:number>
                <text:p text:style-name="al">maatschappelijke bedrijvigheid in het groen.</text:p>
              </text:list-item>
              <text:list-item text:style-override="id1-3-2-1-1-12-3">
                <text:number>3.</text:number>
                <text:p text:style-name="al">een parkachtige invulling van de oude locaties van de groenvoorzieningen en kwekerij met schaapskooi.</text:p>
              </text:list-item>
              <text:list-item text:style-override="id1-3-2-1-1-12-4">
                <text:number>4.</text:number>
                <text:p text:style-name="al">een bedrijfswoning voor toezicht en veiligheid op het terrein.</text:p>
              </text:list-item>
            </text:list>
            <text:p text:style-name="common-al"> </text:p>
            <text:p text:style-name="common-al">Inmiddels is er al een stap gezet in de duurzame en sociale investering in het gebied. Via verschillende binnenplanse procedures zijn al een aantal sociaal-maatschappelijke bedrijven en kleinschalige (dagbestedings)initiatieven in het gebied gevestigd. Deze initiatieven worden in dit ontwerpbestemmingsplan juridische vastgelegd. Ook voor het duurzame onderdeel van het plan (de zonneweide) is al een planologische procedure doorlopen. Het daarvoor bestemde bestemmingsplan is op 3 juli 2017 vastgesteld door de gemeenteraad (Buitengebied, Herfterlaan 2)</text:p>
            <text:p text:style-name="common-al">Dit bestemmingsplan wordt overgenomen in het ontwerpbestemmingsplan Buitengebied, Herfterlaan 2 - 2018.</text:p>
            <text:p text:style-name="common-al"> </text:p>
            <text:p text:style-name="common-al">Gedurende genoemde termijn van <text:span text:style-name="nadrukvet">terinzagelegging </text:span>kan een ieder schriftelijk zijn zienswijze over het ontwerpbestemmingsplan naar voren brengen bij de gemeenteraad, <text:span text:style-name="nadrukvet">Afdeling Ruimtelijke Planvorming,</text:span> <text:span text:style-name="nadrukvet">t.a.v. J. van den Berg,</text:span> <text:span text:style-name="nadrukvet">Postbus 10007, 8000 GA Zwolle</text:span>.</text:p>
            <text:p text:style-name="common-al">Ook bestaat de mogelijkheid voor een ieder om gedurende genoemde termijn zijn zienswijze mondeling naar voren te brengen. Indien u van deze mogelijkheid gebruik wilt maken dient u voor 2 februari 2018 een afspraak te maken met J. van den Berg (tel. (038) 498 2396).</text:p>
            <text:p text:style-name="common-al"> </text:p>
            <text:p text:style-name="last-al">Wij maken u erop attent dat slechts beroep tegen het besluit tot vaststelling van het bestemmingsplan Buitengebied, Herfterlaan 2 - 2018, kan worden ingediend bij de Raad van State als ook een zienswijze is ingebracht tegen dit ontwerpbestemmingsplan en men belanghebbende is, tijdens de periode dat het vastgestelde bestemmingsplan ter inzage lig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6234</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234</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234</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Buitengebied, Herfterlaan 2 -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26234</meta:user-defined>
    <meta:user-defined meta:name="OVERHEIDop.GmbID/DC.identifier">gmb-2017-226234</meta:user-defined>
    <meta:user-defined meta:name="OVERHEID.TaxonomieBeleidsagenda/OVERHEID.category">Ruimte en infrastructuur | Organisatie en beleid</meta:user-defined>
    <meta:user-defined meta:name="OVERHEIDop.Ruimtelijkplan/OVERHEIDop.bekendmakingBetreffendePlan">NL.IMRO.0193.BP17021-0003</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4PJ 2</meta:user-defined>
    <meta:user-defined meta:name="OVERHEIDop.woonplaats">Zwolle</meta:user-defined>
    <meta:user-defined meta:name="OVERHEIDop.straatnaam">Herfterlaan</meta:user-defined>
    <meta:user-defined meta:name="OVERHEIDgvop.Informatietype/DC.type">Plannen | ruimtelijk</meta:user-defined>
    <meta:user-defined meta:name="OVERHEID.Gemeente/OVERHEID.authority">Zwolle</meta:user-defined>
    <meta:user-defined meta:name="OVERHEID.Gemeente/DCTERMS.publisher">Zwolle</meta:user-defined>
    <meta:user-defined meta:name="OVERHEID.EPSG28992/DC.spatial">205999 502629</meta:user-defined>
    <meta:user-defined meta:name="OVERHEIDop.versieInformatie"/>
  </office:meta>
</office:document-meta>
</file>