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20\SXO22445926, Steinerbos 2a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20\SXO22445926, ingekomen op 18 december 2017 voor het houden van een concert op het terrein gelegen aan het Steinerbos 2a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2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20\SXO22445926, Steinerbos 2a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32</meta:user-defined>
    <meta:user-defined meta:name="OVERHEIDop.GmbID/DC.identifier">gmb-2017-22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861 331535</meta:user-defined>
    <meta:user-defined meta:name="OVERHEIDop.versieInformatie"/>
  </office:meta>
</office:document-meta>
</file>