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rensestraat 4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sdoorns (stamdiameter 40cm), staande in de achtertuin van het perceel Larensestraat 41-51</text:p>
            <text:p text:style-name="common-al"/>
            <text:p text:style-name="common-al">Ons kenmerk: 2017231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arensestraat 41-5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3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rensestraat 41-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31</meta:user-defined>
    <meta:user-defined meta:name="OVERHEIDop.GmbID/DC.identifier">gmb-2017-226231</meta:user-defined>
    <meta:user-defined meta:name="OVERHEID.TaxonomieBeleidsagenda/OVERHEID.category">Ruimte en infrastructuur | Organisatie en beleid</meta:user-defined>
    <meta:user-defined meta:name="DCTERMS.abstract">Het kappen van 2 esdoorns (stamdiameter 40cm), staande in de achtertuin van het perceel Larensestraat 41-51</meta:user-defined>
    <meta:user-defined meta:name="OVERHEIDop.referentienummer">201723101/65718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D 4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34.082 453760.163</meta:user-defined>
    <meta:user-defined meta:name="OVERHEIDop.versieInformatie"/>
  </office:meta>
</office:document-meta>
</file>