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alkenlaan 14, 1871AV, 1871AC Schoorl, het kappen van vier bomen op Valkenlaan 14 en één boom op Duinweg 35, 3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62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alkenlaan 14, 1871AV, 1871AC Schoorl, het kappen van vier bomen op Valkenlaan 14 en één boom op Duinweg 35, 3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623</meta:user-defined>
    <meta:user-defined meta:name="OVERHEIDop.GmbID/DC.identifier">gmb-2017-22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V 14</meta:user-defined>
    <meta:user-defined meta:name="OVERHEIDop.woonplaats">Schoorl</meta:user-defined>
    <meta:user-defined meta:name="OVERHEIDop.straatnaam">Valk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33 523344</meta:user-defined>
    <meta:user-defined meta:name="OVERHEIDop.versieInformatie"/>
  </office:meta>
</office:document-meta>
</file>