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ul hier de titel in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Vul hier de regelingtekst in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[Vul hier de functie in]</text:span></text:p>
            <text:p><text:span text:style-name="deze">Namens deze,</text:span></text:p>
            <text:p><text:span text:style-name="ondertekening_naam">
            <text:span text:style-name="voornaam">[Vul hier de voornaam of voorletter(s) in]</text:span>
            <text:span text:style-name="achternaam">[Vul hier de achternaam in]</text:span>
          </text:span></text:p>
            <text:p><text:span text:style-name="functie">[Vul hier de functie in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622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2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2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27</meta:user-defined>
    <meta:user-defined meta:name="OVERHEIDop.GmbID/DC.identifier">gmb-2017-22622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Súdwest-Fryslân</meta:user-defined>
    <meta:user-defined meta:name="DC.source">artikel 10 Legesverordening;</meta:user-defined>
    <meta:user-defined meta:name="DCTERMS.alternative">Nadere regels bij het vaststellen van bouwkosten bij berekening bouwlege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op.betreftRegeling">CVDR322621_3</meta:user-defined>
    <meta:user-defined meta:name="OVERHEIDop.versieInformatie"/>
  </office:meta>
</office:document-meta>
</file>